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0.663958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7.24958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4">
            <text:p>Numero</text:p>
          </table:table-cell>
          <table:table-cell office:value-type="string" table:style-name="ce5">
            <text:p>Anno</text:p>
          </table:table-cell>
          <table:table-cell office:value-type="string" table:style-name="ce5">
            <text:p>Descrizione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Nominativo</text:p>
          </table:table-cell>
          <table:table-cell office:value-type="string" table:style-name="ce5">
            <text:p>Importo</text:p>
          </table:table-cell>
          <table:table-cell office:value-type="string" table:style-name="ce3">
            <text:p/>
          </table:table-cell>
          <table:table-cell table:number-columns-repeated="16377" table:style-name="ce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.DI PULIZIA ORD.E STRAORD.ANNO 2017 <text:s/>2018</text:p>
          </table:table-cell>
          <table:table-cell office:value-type="date" office:date-value="2019-01-11T00:00:00" table:style-name="ce8">
            <text:p>11/01/2019</text:p>
          </table:table-cell>
          <table:table-cell office:value-type="string" table:style-name="ce7">
            <text:p>A.F.M. <text:s/>AVVENIRE FACILITY MANAGEMENT <text:s/>COOPERATIVA SOC</text:p>
          </table:table-cell>
          <table:table-cell office:value-type="float" office:value="275.56" table:style-name="ce9">
            <text:p>275,5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.DI PULIZIA ORD.E STRAORD.ANNO 2017 <text:s/>2018</text:p>
          </table:table-cell>
          <table:table-cell office:value-type="date" office:date-value="2019-01-11T00:00:00" table:style-name="ce8">
            <text:p>11/01/2019</text:p>
          </table:table-cell>
          <table:table-cell office:value-type="string" table:style-name="ce7">
            <text:p>A.F.M. <text:s/>AVVENIRE FACILITY MANAGEMENT <text:s/>COOPERATIVA SOC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.DI PULIZIA STRUTTURE COM.LI ANNO 2017 018</text:p>
          </table:table-cell>
          <table:table-cell office:value-type="date" office:date-value="2019-01-11T00:00:00" table:style-name="ce8">
            <text:p>11/01/2019</text:p>
          </table:table-cell>
          <table:table-cell office:value-type="string" table:style-name="ce7">
            <text:p>A.F.M. <text:s/>AVVENIRE FACILITY MANAGEMENT <text:s/>COOPERATIVA SOC</text:p>
          </table:table-cell>
          <table:table-cell office:value-type="float" office:value="470.28" table:style-name="ce9">
            <text:p>470,2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ROVV.182 DEL 13 DICEMBRE 2018 ELECTRONIC CENTER FORNITURA LICENZA ESET ENDPOINT SECURITY ANTIVIRUS</text:p>
          </table:table-cell>
          <table:table-cell office:value-type="date" office:date-value="2019-01-11T00:00:00" table:style-name="ce8">
            <text:p>11/01/2019</text:p>
          </table:table-cell>
          <table:table-cell office:value-type="string" table:style-name="ce7">
            <text:p>ELECTRONIC CENTER DI CHIARENZA F. &amp; C. SAS</text:p>
          </table:table-cell>
          <table:table-cell office:value-type="float" office:value="1061.96" table:style-name="ce9">
            <text:p>1.061,9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ROVV.182 DEL 13 DIC.2018 ELECTRONIC CENTER</text:p>
          </table:table-cell>
          <table:table-cell office:value-type="date" office:date-value="2019-01-11T00:00:00" table:style-name="ce8">
            <text:p>11/01/2019</text:p>
          </table:table-cell>
          <table:table-cell office:value-type="string" table:style-name="ce7">
            <text:p>ELECTRONIC CENTER DI CHIARENZA F. &amp; C. SAS</text:p>
          </table:table-cell>
          <table:table-cell office:value-type="float" office:value="389.18" table:style-name="ce9">
            <text:p>389,1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ROVV.182 DEL 13 DIC.2018 ELECTRONIC CENTER</text:p>
          </table:table-cell>
          <table:table-cell office:value-type="date" office:date-value="2019-01-11T00:00:00" table:style-name="ce8">
            <text:p>11/01/2019</text:p>
          </table:table-cell>
          <table:table-cell office:value-type="string" table:style-name="ce7">
            <text:p>ELECTRONIC CENTER DI CHIARENZA F. &amp; C. SAS</text:p>
          </table:table-cell>
          <table:table-cell office:value-type="float" office:value="100.7" table:style-name="ce9">
            <text:p>100,7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BUONI LIBRO ORDINARI PRO ALUNNI RESIDENTI NEL COMUNE DI S.A.LI BATTIATI ANNO SCOLASTICO 2018 <text:s/>2019</text:p>
          </table:table-cell>
          <table:table-cell office:value-type="date" office:date-value="2019-01-11T00:00:00" table:style-name="ce8">
            <text:p>11/01/2019</text:p>
          </table:table-cell>
          <table:table-cell office:value-type="string" table:style-name="ce7">
            <text:p>MAGGIOLI SPA</text:p>
          </table:table-cell>
          <table:table-cell office:value-type="float" office:value="262.91000000000003" table:style-name="ce9">
            <text:p>262,9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BUONI LIBRO ORDINARI PRO ALUNNI RESIDENTI NEL COMUNE DI S.A.LI BATTIATI ANNO SCOLASTICO 2018 <text:s/>2019</text:p>
          </table:table-cell>
          <table:table-cell office:value-type="date" office:date-value="2019-01-11T00:00:00" table:style-name="ce8">
            <text:p>11/01/2019</text:p>
          </table:table-cell>
          <table:table-cell office:value-type="string" table:style-name="ce7">
            <text:p>COOP ALLEANZA 3.0 S.C.</text:p>
          </table:table-cell>
          <table:table-cell office:value-type="float" office:value="1962.45" table:style-name="ce9">
            <text:p>1.962,4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ECUPERO DEI RIFIUTI PRESSO IMPIANTO DI COMPOSTAGGIO SITO IN RAMACCA NOVEMBRE 2018</text:p>
          </table:table-cell>
          <table:table-cell office:value-type="date" office:date-value="2019-01-11T00:00:00" table:style-name="ce8">
            <text:p>11/01/2019</text:p>
          </table:table-cell>
          <table:table-cell office:value-type="string" table:style-name="ce7">
            <text:p>OFELIA AMBIENTE SRL</text:p>
          </table:table-cell>
          <table:table-cell office:value-type="float" office:value="4074.84" table:style-name="ce9">
            <text:p>4.074,8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ELIMINAZIONE DEI SACCHETTI DI PLASTICA E SELEZIONE DEI MATERIALE BASE CELLULOSICA DERIVANTE DALLA RACCOLTA DIFFERENZIATA PORTA A PORTA NOVEMBRE 2018</text:p>
          </table:table-cell>
          <table:table-cell office:value-type="date" office:date-value="2019-01-11T00:00:00" table:style-name="ce8">
            <text:p>11/01/2019</text:p>
          </table:table-cell>
          <table:table-cell office:value-type="string" table:style-name="ce7">
            <text:p>ETNA GLOBAL SERVICE SRL</text:p>
          </table:table-cell>
          <table:table-cell office:value-type="float" office:value="2972.51" table:style-name="ce9">
            <text:p>2.972,5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DIRITTI DI NOTIFICAZIONE PROT.19151 DEL 28 GIUGNO 2017</text:p>
          </table:table-cell>
          <table:table-cell office:value-type="date" office:date-value="2019-01-11T00:00:00" table:style-name="ce8">
            <text:p>11/01/2019</text:p>
          </table:table-cell>
          <table:table-cell office:value-type="string" table:style-name="ce7">
            <text:p>COMUNE DI SAN GIOVANNI LA PUNTA</text:p>
          </table:table-cell>
          <table:table-cell office:value-type="float" office:value="11.76" table:style-name="ce9">
            <text:p>11,7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DIRITTI DI NOTIFICAZIONE <text:s/>RIF.PROT.10454 DEL 15 MAGGIO 2017</text:p>
          </table:table-cell>
          <table:table-cell office:value-type="date" office:date-value="2019-01-11T00:00:00" table:style-name="ce8">
            <text:p>11/01/2019</text:p>
          </table:table-cell>
          <table:table-cell office:value-type="string" table:style-name="ce7">
            <text:p>COMUNE DI PEDARA</text:p>
          </table:table-cell>
          <table:table-cell office:value-type="float" office:value="9.98" table:style-name="ce9">
            <text:p>9,9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DIRITTI DI NOTIFICAZIONE PROT.N.270 <text:s/>17 DEL 16 MARZO 2017</text:p>
          </table:table-cell>
          <table:table-cell office:value-type="date" office:date-value="2019-01-11T00:00:00" table:style-name="ce8">
            <text:p>11/01/2019</text:p>
          </table:table-cell>
          <table:table-cell office:value-type="string" table:style-name="ce7">
            <text:p>COMUNE DI MASCALUCIA</text:p>
          </table:table-cell>
          <table:table-cell office:value-type="float" office:value="9.8800000000000008" table:style-name="ce9">
            <text:p>9,8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DIRITTI DI NOTIFICAZIONE PROT.133045 DEL 10 APRILE 2017 PROT.163288 DEL 04 MAGGIO 2017 PROT.189198 DEL 23 MAGGIO 2017 PROT.N.217660 DEL 14 GIUGNO 2017 PROT.236818 DEL 27 GIUGNO 2017 E PRO</text:p>
          </table:table-cell>
          <table:table-cell office:value-type="date" office:date-value="2019-01-11T00:00:00" table:style-name="ce8">
            <text:p>11/01/2019</text:p>
          </table:table-cell>
          <table:table-cell office:value-type="string" table:style-name="ce7">
            <text:p>COMUNE DI CATANIA</text:p>
          </table:table-cell>
          <table:table-cell office:value-type="float" office:value="49.36" table:style-name="ce9">
            <text:p>49,3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SOMMA PER EMISSIONE <text:s/>CARTE DI IDENTITA <text:s/>ELETTRONICHE PERIODO OTTOBRE 2018</text:p>
          </table:table-cell>
          <table:table-cell office:value-type="date" office:date-value="2019-01-11T00:00:00" table:style-name="ce8">
            <text:p>11/01/2019</text:p>
          </table:table-cell>
          <table:table-cell office:value-type="string" table:style-name="ce7">
            <text:p>MINISTERO DELL'INTERNO</text:p>
          </table:table-cell>
          <table:table-cell office:value-type="float" office:value="1628.63" table:style-name="ce9">
            <text:p>1.628,6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STANZA CAUTELARE RELATIVA AL RICORSO R.G.N.2192 15 PRESENTATO DALLE DOTT.SSE D.VERGARI R.LA CORTE E ANNA M.SPAMPINATO FATTURA N.3 2018 PA DEL 12.12.18 REGIME FORFETTARIO</text:p>
          </table:table-cell>
          <table:table-cell office:value-type="date" office:date-value="2019-01-11T00:00:00" table:style-name="ce8">
            <text:p>11/01/2019</text:p>
          </table:table-cell>
          <table:table-cell office:value-type="string" table:style-name="ce7">
            <text:p>MASCENA SEBASTIANO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MPEGNO E LIQUDAZIONE PER SALDO FATTURA 44 <text:s/>11 E FT.62 <text:s/>11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TRIMBOLI SALVATORE</text:p>
          </table:table-cell>
          <table:table-cell office:value-type="float" office:value="832.11" table:style-name="ce9">
            <text:p>832,1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MPEGNO E LIQUDAZIONE PER SALDO FATTURA 44 <text:s/>11 E FT.62 <text:s/>11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TRIMBOLI SALVATORE</text:p>
          </table:table-cell>
          <table:table-cell office:value-type="float" office:value="21164.78" table:style-name="ce9">
            <text:p>21.164,7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MPEGNO E LIQUDAZIONE PER SALDO FATTURA 44 <text:s/>11 E FT.62 <text:s/>11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TRIMBOLI SALVATORE</text:p>
          </table:table-cell>
          <table:table-cell office:value-type="float" office:value="4700.37" table:style-name="ce9">
            <text:p>4.700,3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.FATTURA ALLA SOC. EDISON FI18366000009256/2018 SC.MAT.BARR.DEL.BOSCO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EDISON ENERGIE S.P.A</text:p>
          </table:table-cell>
          <table:table-cell office:value-type="float" office:value="24.04" table:style-name="ce9">
            <text:p>24,0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. FATTUTA SOC. EDISON FI 18366000009057 SC.MAT.SAN LORENZO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EDISON ENERGIE S.P.A</text:p>
          </table:table-cell>
          <table:table-cell office:value-type="float" office:value="51.59" table:style-name="ce9">
            <text:p>51,5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FT. 62 <text:s/>2011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TRIMBOLI SALVATORE</text:p>
          </table:table-cell>
          <table:table-cell office:value-type="float" office:value="1405.98" table:style-name="ce9">
            <text:p>1.405,9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. FATTURA ALLA SOC. ENERGETIC <text:s/>PPERIODO NOVEMBRE 2018 <text:s/>SERV. SOC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ENERGETIC S.P.A.</text:p>
          </table:table-cell>
          <table:table-cell office:value-type="float" office:value="237.5" table:style-name="ce9">
            <text:p>237,5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. FATTURA ALLA SOC. ENERGETIC PERIODO NOVEMBRE 2018 <text:s/>AGGREG. GIOVANILE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ENERGETIC S.P.A.</text:p>
          </table:table-cell>
          <table:table-cell office:value-type="float" office:value="80.25" table:style-name="ce9">
            <text:p>80,2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. FATTURE PUBBL. ILLUM SOC. ENERGETIC <text:s/>PERIODO OTTOBRE 2018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ENERGETIC S.P.A.</text:p>
          </table:table-cell>
          <table:table-cell office:value-type="float" office:value="22598.44" table:style-name="ce9">
            <text:p>22.598,4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. FATTURA SOC. ENERGETIC PERIODO NOVEMBRE 2018 MUNICIPIO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ENERGETIC S.P.A.</text:p>
          </table:table-cell>
          <table:table-cell office:value-type="float" office:value="1166.06" table:style-name="ce9">
            <text:p>1.166,0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. FATTURA SOC. ENERGETIC PERIODO NOVEMBRE 2018 <text:s/>CIMITERO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ENERGETIC S.P.A.</text:p>
          </table:table-cell>
          <table:table-cell office:value-type="float" office:value="194.44" table:style-name="ce9">
            <text:p>194,4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SSEGNAZIONE E LIQUIDAZIONE SOMME AL DIRIGENTE DELLA LOCALE SCUOLA MEDIA PER LA GESTIONE DIRETTA DELLA MANUTENZIONE ORDINARIA DEI LOCALI SCOLASTICI E ALTRE SPESE DI GESTIONE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SCUOLA MEDIA M.PLUCHINOTTA</text:p>
          </table:table-cell>
          <table:table-cell office:value-type="float" office:value="1500" table:style-name="ce9">
            <text:p>1.5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BUONI LIBRO ORDINARI PRO ALUNNI RESIDENTI NEL COMUNE DI S.A.LI BATTIATI ANNO SCOLASTICO 2018 <text:s/>2019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IL SOFA' DELLE MUSE DI MARIA GRAZIA TOMASELLO</text:p>
          </table:table-cell>
          <table:table-cell office:value-type="float" office:value="1239.54" table:style-name="ce9">
            <text:p>1.239,5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FORNITURA GENERI ALIMENTARI E SANITARI <text:s/>PER ASILO NIDO COMUNALE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G.L.S.DI G.PASTURA</text:p>
          </table:table-cell>
          <table:table-cell office:value-type="float" office:value="1289.1400000000001" table:style-name="ce9">
            <text:p>1.289,1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BUONI LIBRO ORDINARI PRO ALUNNI RESIDENTI NEL COMUNE DI S.A.LI BATTIATI ANNO SCOLASTICO 2018 <text:s/>2019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CAVALLOTTO LIBRERIE</text:p>
          </table:table-cell>
          <table:table-cell office:value-type="float" office:value="248.57" table:style-name="ce9">
            <text:p>248,5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BUONI LIBRO ORDINARI PRO ALUNNI RESIDENTI NEL COMUNE DI S.A.LI BATTIATI ANNO SCOLASTICO 2018 <text:s/>2019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CAVALLOTTO LIBRERIE</text:p>
          </table:table-cell>
          <table:table-cell office:value-type="float" office:value="40.65" table:style-name="ce9">
            <text:p>40,6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MPEGNO CONTRATTUALE ANNO 2018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ENERGETIC S.P.A.</text:p>
          </table:table-cell>
          <table:table-cell office:value-type="float" office:value="5502.92" table:style-name="ce9">
            <text:p>5.502,9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MBORSO SPESE QUOTE DI ABBONAMENTO PER TRASPORTO GRATUITO STUDENTI RESIDENTI PERIODO GENNAIO MAGGIO 2018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NICOLOSI SIMONE NELLO</text:p>
          </table:table-cell>
          <table:table-cell office:value-type="float" office:value="140" table:style-name="ce9">
            <text:p>14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MBORSO SPESE QUOTE DI ABBONAMENTO PER TRASPORTO GRATUITO STUDENTI RESIDENTI PERIODO GENNAIO MAGGIO 2018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FERLA LIANA</text:p>
          </table:table-cell>
          <table:table-cell office:value-type="float" office:value="100" table:style-name="ce9">
            <text:p>1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MBORSO SPESE QUOTE DI ABBONAMENTO PER TRASPORTO GRATUITO STUDENTI RESIDENTI PERIODO GENNAIO MAGGIO 2018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CUOMO IDA</text:p>
          </table:table-cell>
          <table:table-cell office:value-type="float" office:value="100" table:style-name="ce9">
            <text:p>1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MBORSO SPESE QUOTE DI ABBONAMENTO PER TRASPORTO GRATUITO STUDENTI RESIDENTI PERIODO GENNAIO MAGGIO 2018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PANVINI MARIA CONCETTA DONATA</text:p>
          </table:table-cell>
          <table:table-cell office:value-type="float" office:value="413" table:style-name="ce9">
            <text:p>41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MBORSO SPESE QUOTE DI ABBONAMENTO PER TRASPORTO GRATUITO STUDENTI RESIDENTI PERIODO GENNAIO MAGGIO 2018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MAURIGI DOMENICA FRANCESCA</text:p>
          </table:table-cell>
          <table:table-cell office:value-type="float" office:value="140" table:style-name="ce9">
            <text:p>14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MBORSO SPESE QUOTE DI ABBONAMENTO PER TRASPORTO GRATUITO STUDENTI RESIDENTI PERIODO GENNAIO MAGGIO 2018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CARUSO CARMELINA</text:p>
          </table:table-cell>
          <table:table-cell office:value-type="float" office:value="246.5" table:style-name="ce9">
            <text:p>246,5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MBORSO SPESE QUOTE DI ABBONAMENTO PER TRASPORTO GRATUITO STUDENTI RESIDENTI PERIODO GENNAIO MAGGIO 2018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FAVAZZA NUNZIATA</text:p>
          </table:table-cell>
          <table:table-cell office:value-type="float" office:value="60" table:style-name="ce9">
            <text:p>6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MBORSO SPESE QUOTE DI ABBONAMENTO PER TRASPORTO GRATUITO STUDENTI RESIDENTI PERIODO GENNAIO MAGGIO 2018</text:p>
          </table:table-cell>
          <table:table-cell office:value-type="date" office:date-value="2019-01-14T00:00:00" table:style-name="ce8">
            <text:p>14/01/2019</text:p>
          </table:table-cell>
          <table:table-cell office:value-type="string" table:style-name="ce7">
            <text:p>MAGNO CARMELA</text:p>
          </table:table-cell>
          <table:table-cell office:value-type="float" office:value="80" table:style-name="ce9">
            <text:p>8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SSEGNAZIONE E LIQUIDAZIONE PER LA GESTIONE DIRETTA DELLA MANUTENZIONE ORDINARIA DEI LOCALI SCOLASTICI A.S.2018 <text:s/>2019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CIRCOLO DIDATTICO DI SANT'AGATA LI BATTIATI</text:p>
          </table:table-cell>
          <table:table-cell office:value-type="float" office:value="2000" table:style-name="ce9">
            <text:p>2.0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MPEGNO SPESA BUONI LIBRO ORDINARI PRO ALUNNI RESIDENTI NEL COMUNE DI S.A.LI BATTIATI ANNO SCOLASTICO 2018 <text:s/>2019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COOP ALLEANZA 3.0 S.C.</text:p>
          </table:table-cell>
          <table:table-cell office:value-type="float" office:value="1053.57" table:style-name="ce9">
            <text:p>1.053,5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PESA IN ECCEDENZA DI FORNITURA E POSA IN OPERA SEGNALETICA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SE.MA.S. S.R.L. SEGNALETICA MANUFATTI</text:p>
          </table:table-cell>
          <table:table-cell office:value-type="float" office:value="2074" table:style-name="ce9">
            <text:p>2.074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PESE PER CONSULTAZIONI DEL DATABASE DELLA MOTORIZZAZIONE CIVILE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MINIST. DELLE INFRASTR.E DEI TRASPORTI-DIREZ. GEN.MOTOR</text:p>
          </table:table-cell>
          <table:table-cell office:value-type="float" office:value="693" table:style-name="ce9">
            <text:p>69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NNOVO ABBONAMENTI AI SERVIZI INFORMATICI DELLA MOTORIZZAZIONE SU RETE INTERNET ANNO 2019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MINIST. DELLE INFRASTR.E DEI TRASPORTI-DIREZ. GEN.MOTOR</text:p>
          </table:table-cell>
          <table:table-cell office:value-type="float" office:value="524.79999999999995" table:style-name="ce9">
            <text:p>524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OSTALIZZAZIONE ATTI GIUDIZIARI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POSTE ITALIANE SPA</text:p>
          </table:table-cell>
          <table:table-cell office:value-type="float" office:value="2494.3000000000002" table:style-name="ce9">
            <text:p>2.494,3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PREVENZIONE DEL RANDAGISMO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C.E.V. - CENTRO EUROPEO VOLONTARI</text:p>
          </table:table-cell>
          <table:table-cell office:value-type="float" office:value="620" table:style-name="ce9">
            <text:p>62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PREVENZIONE DEL RANDAGISMO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C.E.V. - CENTRO EUROPEO VOLONTARI</text:p>
          </table:table-cell>
          <table:table-cell office:value-type="float" office:value="1210" table:style-name="ce9">
            <text:p>1.21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ARATURA E RILASCIO DICHIARAZIONE DI CONFORMITA' AUTOVELOX TELELASER TRUCAM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PA.L.MER.SOC.CONS.LE ARL</text:p>
          </table:table-cell>
          <table:table-cell office:value-type="float" office:value="767.61" table:style-name="ce9">
            <text:p>767,6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ARATURA E RILASCIO DICHIARAZIONE DI CONFORMITA' AUTOVELOX TELELASER TRUCAM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PA.L.MER.SOC.CONS.LE ARL</text:p>
          </table:table-cell>
          <table:table-cell office:value-type="float" office:value="61.99" table:style-name="ce9">
            <text:p>61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ALDO FT.N.FI18366000009257..2018 SOC.EDISON <text:s/>SC. MATETERNA SAN LORENZO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EDISON ENERGIE S.P.A</text:p>
          </table:table-cell>
          <table:table-cell office:value-type="float" office:value="6.71" table:style-name="ce9">
            <text:p>6,7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VINCOLO CAUZIONE SERVIZIO DI ADDETTO CUCINA A.NIDO COM.LE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ADS SOCIETA' COOPERATIVA</text:p>
          </table:table-cell>
          <table:table-cell office:value-type="float" office:value="330.1" table:style-name="ce9">
            <text:p>330,1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VINCOLO CAUZIONE SERV.ADDETTO ALLA CUCINA ASILO NIDO COMUNALE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ADS SOCIETA' COOPERATIVA</text:p>
          </table:table-cell>
          <table:table-cell office:value-type="float" office:value="519.9" table:style-name="ce9">
            <text:p>519,9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MBORSO IMU TASI ANNO 2018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TORNETTA SONIA ANTONELLA</text:p>
          </table:table-cell>
          <table:table-cell office:value-type="float" office:value="2310" table:style-name="ce9">
            <text:p>2.31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MBORSO IMU <text:s/>TASI ANNI DAL 2014 AL 2017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GUARNERA STEFANIA</text:p>
          </table:table-cell>
          <table:table-cell office:value-type="float" office:value="354.42" table:style-name="ce9">
            <text:p>354,4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PER EMISSIONE CARTE DI IDENTITA' ELETTRONICHE NOVEMBRE 2018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MINISTERO DELL'INTERNO</text:p>
          </table:table-cell>
          <table:table-cell office:value-type="float" office:value="1443.94" table:style-name="ce9">
            <text:p>1.443,9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SSEGNAZIONE E LIQUIDAZIONE SOMME AL DIRIGENTE SCOLASTICO PER LA REALIZZAZIONE DI LABORATORI E PROGETTI PER IL LOCALE CIRCOLO DIDATTICO <text:s/>DI S.A.L I BATTIATI ANNO SCOLASTICO 2018 <text:s/>2019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CIRCOLO DIDATTICO DI SANT'AGATA LI BATTIATI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SSEGNAZIONE E LIQUIDAZIONE SOMME AL DIRIGENTE SCOLASTICO PER LA REALIZZAZIONE DI LABORATORI E PROGETTI PER IL LOCALE CIRCOLO DIDATTICO <text:s/>DI S.A.L I BATTIATI ANNO SCOLASTICO 2018 <text:s/>2019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CIRCOLO DIDATTICO DI SANT'AGATA LI BATTIATI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SSEGNAZIONE E LIQUIDAZIONE SOMME AL DIRIGENTE SCOLASTICO PER LA REALIZZAZIONE DI LABORATORI E PROGETTI ANNO SC.2018 <text:s/>2019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CIRCOLO DIDATTICO DI SANT'AGATA LI BATTIATI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SSEGNAZIONE E LIQUIDAZIONE SOMME AL DIRIGENTE SCOLASTICO PER LA REALIZZAZIONE DI LABORATORI E PROGETTI ANNO SC.2018 <text:s/>2019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CIRCOLO DIDATTICO DI SANT'AGATA LI BATTIATI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FERIMENTO RSU PRESSO DISCARICA SITA IN C.DA CODA VOLPE DI CATANIA PERIODO NOVEMBRE 2018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SICULA TRASPORTI S.R.L.</text:p>
          </table:table-cell>
          <table:table-cell office:value-type="float" office:value="24327.52" table:style-name="ce9">
            <text:p>24.327,5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SMALTIMENTO E <text:s/>O RECUPERO RIFIUTI SPECIALI PRESSO IMPIANTO DI COMPOSTAGGIO CON SEDE SAN TODARO BELPASSO PERIODO NOVEMBRE 2018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FG S.R.L.</text:p>
          </table:table-cell>
          <table:table-cell office:value-type="float" office:value="670.78" table:style-name="ce9">
            <text:p>670,7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EVISIONE E AGG.PREZZI PROGETTO DEFINITIVO DI RISTRUTTURAZIONE ED ADEGUAMENTO DELLA BIBLIOTECA COMUNALE SECONDO ACCONTO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COHORS STUDIO ASSOCIATO ARCHITETTI INGEGNERI</text:p>
          </table:table-cell>
          <table:table-cell office:value-type="float" office:value="8552.98" table:style-name="ce9">
            <text:p>8.552,9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LEZIONE IMBALLAGGI IN PLASTICA VPL <text:s/>VETRO <text:s/>IMP.SPESA FINO AL 31 DICEMBRE 2018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CON.TE.A - CONSORZIO TECNOLOGIE PER L'AMBIENTE</text:p>
          </table:table-cell>
          <table:table-cell office:value-type="float" office:value="110" table:style-name="ce9">
            <text:p>11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LEZIONE IMBALLAGGI IN PLASTICA VPL <text:s/>VETRO <text:s/>IMP.SPESA FINO AL 31 DICEMBRE 2018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CON.TE.A - CONSORZIO TECNOLOGIE PER L'AMBIENTE</text:p>
          </table:table-cell>
          <table:table-cell office:value-type="float" office:value="3313.53" table:style-name="ce9">
            <text:p>3.313,5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AVORI DI MIGLIORAMENTO SISMICO DEL PALAZZO MUNICIPALE <text:s/>PROGETTO ESECUTIVO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TECNOTEK SRL</text:p>
          </table:table-cell>
          <table:table-cell office:value-type="float" office:value="45017.93" table:style-name="ce9">
            <text:p>45.017,9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TASSA DI PROPRIETA' ANNO 2019 AUTOVETTURA FIAT BRAVO EL978JP COMPRESE SPESE POSTALI</text:p>
          </table:table-cell>
          <table:table-cell office:value-type="date" office:date-value="2019-01-15T00:00:00" table:style-name="ce8">
            <text:p>15/01/2019</text:p>
          </table:table-cell>
          <table:table-cell office:value-type="string" table:style-name="ce7">
            <text:p>REGIONE SICILIA</text:p>
          </table:table-cell>
          <table:table-cell office:value-type="float" office:value="230.04" table:style-name="ce9">
            <text:p>230,0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OPRAELEVAZIONE DELLA SCUOLA MEDIA MARIO PLUCHINOTTA CON DEMOLIZIONE E RICOSTRUZIONE DELL'ATTUALE ALLOGGIO DEL CUSTODE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LONGO GENNARO</text:p>
          </table:table-cell>
          <table:table-cell office:value-type="float" office:value="15000" table:style-name="ce9">
            <text:p>15.0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AVORI DI ADEGUAMENTO ED AMPLIAMENTO ASILO NIDO COMUNALE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FRENI FRANCESCO</text:p>
          </table:table-cell>
          <table:table-cell office:value-type="float" office:value="3108.56" table:style-name="ce9">
            <text:p>3.108,5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QUOTE CONDOMINIALI <text:s/>VIA KENNEDY <text:s text:c="2"/>4 <text:s text:c="4"/>5 E 6 RATA ANNO 2018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CONDOMINIO VIA J.F.KENNEDY 13/15</text:p>
          </table:table-cell>
          <table:table-cell office:value-type="float" office:value="333" table:style-name="ce9">
            <text:p>33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AVORI DI URGENZA PER IL RIPRISTINO DELCANCELLO CARRAIO PRESSO LA LOCALE STAZIONE CARABINIERI DI S.A.LI BATTIATI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CONSERVICE S.R.L.</text:p>
          </table:table-cell>
          <table:table-cell office:value-type="float" office:value="610" table:style-name="ce9">
            <text:p>61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FORNITURA E SOSTITUZIONE N.2 LAMPADE DI EMERGENZA E N.2 PITTOGRAMMA PER LAMPADE DI EMERGENZA PRESSO LA SCUOLA MATERNA C.COLOMBO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P.I.V.I. <text:s/>ENGINEERING DI <text:s/>SALVATORE GENCO</text:p>
          </table:table-cell>
          <table:table-cell office:value-type="float" office:value="140" table:style-name="ce9">
            <text:p>14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INDAGINI DIAGNOSTICHE DEI SOLAI DELLA SCUOLA MEDIA PLUCHINOTTA ORDINATIVO N.2302 DEL 28.12.18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GEO R.A.S. S.R.L.</text:p>
          </table:table-cell>
          <table:table-cell office:value-type="float" office:value="4454.54" table:style-name="ce9">
            <text:p>4.454,5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TTIVITA' LAVORATIVA ANZIANI <text:s/>PERIODO OTTOBRE DICEMBRE 2018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BULLA ANNAMARIA</text:p>
          </table:table-cell>
          <table:table-cell office:value-type="float" office:value="864.86" table:style-name="ce9">
            <text:p>864,8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TTIVITA' LAVORATIVA ANZIANI <text:s/>PERIODO OTTOBRE DICEMBRE 2018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VERGONE CONCETTA</text:p>
          </table:table-cell>
          <table:table-cell office:value-type="float" office:value="114.91" table:style-name="ce9">
            <text:p>114,9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TTIVITA' LAVORATIVA ANZIANI PERIODO OTT.DIC.ANNO 2018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VERGONE CONCETTA</text:p>
          </table:table-cell>
          <table:table-cell office:value-type="float" office:value="583.23" table:style-name="ce9">
            <text:p>583,2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TTIVITA' LAVORATIVA ANZIANI PERIODO OTT.DIC.ANNO 2018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VISCUSO GIOVANNI</text:p>
          </table:table-cell>
          <table:table-cell office:value-type="float" office:value="906.54" table:style-name="ce9">
            <text:p>906,5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SPESE SERVIZIO CIVICO PERIODO 180 ORE TRIMESTRALI ANNO 2018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ROSINI ANGELA CARMINE GIOIA</text:p>
          </table:table-cell>
          <table:table-cell office:value-type="float" office:value="937.8" table:style-name="ce9">
            <text:p>937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SPESE SERVIZIO CIVICO PERIODO 180 ORE TRIMESTRALI ANNO 2018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DI SALVATORE AGRIPPINA MARIA TERESA</text:p>
          </table:table-cell>
          <table:table-cell office:value-type="float" office:value="937.8" table:style-name="ce9">
            <text:p>937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SPESE SERVIZIO CIVICO PERIODO 180 ORE TRIMESTRALI ANNO 2018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URSO GIOVANNI</text:p>
          </table:table-cell>
          <table:table-cell office:value-type="float" office:value="937.8" table:style-name="ce9">
            <text:p>937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SPESE SERVIZIO CIVICO PERIODO 180 ORE TRIMESTRALI ANNO 2018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SORRENTINO DAMIANO</text:p>
          </table:table-cell>
          <table:table-cell office:value-type="float" office:value="354.28" table:style-name="ce9">
            <text:p>354,2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.SPESE SERV.CIVICO PERIODO 180 ORE TRIMESTRALI ANNO 2018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PATANE' SALVATRICE</text:p>
          </table:table-cell>
          <table:table-cell office:value-type="float" office:value="937.8" table:style-name="ce9">
            <text:p>937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.SPESE SERV.CIVICO PERIODO 180 ORE TRIMESTRALI ANNO 2018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IUCULANO MARGARET</text:p>
          </table:table-cell>
          <table:table-cell office:value-type="float" office:value="937.8" table:style-name="ce9">
            <text:p>937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.SPESE SERV.CIVICO PERIODO 180 ORE TRIMESTRALI ANNO 2018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RIZZO ANGELA</text:p>
          </table:table-cell>
          <table:table-cell office:value-type="float" office:value="937.8" table:style-name="ce9">
            <text:p>937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.SPESE SERV.CIVICO PERIODO 180 ORE TRIMESTRALI ANNO 2018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VIRGADAULA VALERIA</text:p>
          </table:table-cell>
          <table:table-cell office:value-type="float" office:value="937.8" table:style-name="ce9">
            <text:p>937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.SPESE SERV.CIVICO PERIODO 180 ORE TRIMESTRALI ANNO 2018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SILICATO ROSARIA</text:p>
          </table:table-cell>
          <table:table-cell office:value-type="float" office:value="937.8" table:style-name="ce9">
            <text:p>937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O RSU DICEMBRE 2018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TECH SERVIZI SRL</text:p>
          </table:table-cell>
          <table:table-cell office:value-type="float" office:value="41439.4" table:style-name="ce9">
            <text:p>41.439,4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O RSU DICEMBRE 2018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TECH SERVIZI SRL</text:p>
          </table:table-cell>
          <table:table-cell office:value-type="float" office:value="46729.53" table:style-name="ce9">
            <text:p>46.729,5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LEZIONE IMBALLAGGI IN PLASTICA VPL <text:s/>VETRO <text:s/>IMP.SPESA FINO AL 31 DICEMBRE 2018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CON.TE.A - CONSORZIO TECNOLOGIE PER L'AMBIENTE</text:p>
          </table:table-cell>
          <table:table-cell office:value-type="float" office:value="567.29999999999995" table:style-name="ce9">
            <text:p>567,3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MP.SPESA INTEGRATIVO FINO AL 31/12/18 SERVIZIO DI SELEZIONE IMBALLAGGI IN PLASTICA VPL VETRO</text:p>
          </table:table-cell>
          <table:table-cell office:value-type="date" office:date-value="2019-01-16T00:00:00" table:style-name="ce8">
            <text:p>16/01/2019</text:p>
          </table:table-cell>
          <table:table-cell office:value-type="string" table:style-name="ce7">
            <text:p>CON.TE.A - CONSORZIO TECNOLOGIE PER L'AMBIENTE</text:p>
          </table:table-cell>
          <table:table-cell office:value-type="float" office:value="187.03" table:style-name="ce9">
            <text:p>187,0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45.8" table:style-name="ce9">
            <text:p>45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1684.44" table:style-name="ce9">
            <text:p>1.684,4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(INADEL-TFR)</text:p>
          </table:table-cell>
          <table:table-cell office:value-type="float" office:value="82.74" table:style-name="ce9">
            <text:p>82,7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419.88" table:style-name="ce9">
            <text:p>419,8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149.96" table:style-name="ce9">
            <text:p>149,9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24841.8" table:style-name="ce9">
            <text:p>24.841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308.91000000000003" table:style-name="ce9">
            <text:p>308,9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466.64" table:style-name="ce9">
            <text:p>466,6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(INADEL-TFR)</text:p>
          </table:table-cell>
          <table:table-cell office:value-type="float" office:value="224.46" table:style-name="ce9">
            <text:p>224,4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6318.68" table:style-name="ce9">
            <text:p>6.318,6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TFS</text:p>
          </table:table-cell>
          <table:table-cell office:value-type="float" office:value="576.95000000000005" table:style-name="ce9">
            <text:p>576,9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769.4" table:style-name="ce9">
            <text:p>769,4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141.04" table:style-name="ce9">
            <text:p>141,0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963.15" table:style-name="ce9">
            <text:p>963,1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24.03" table:style-name="ce9">
            <text:p>24,0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228.26" table:style-name="ce9">
            <text:p>228,2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(INADEL-TFR)</text:p>
          </table:table-cell>
          <table:table-cell office:value-type="float" office:value="44.82" table:style-name="ce9">
            <text:p>44,8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1099.42" table:style-name="ce9">
            <text:p>1.099,4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261.66000000000003" table:style-name="ce9">
            <text:p>261,6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4" table:style-name="ce6">
            <text:p>9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93.45" table:style-name="ce9">
            <text:p>93,4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2250.5700000000002" table:style-name="ce9">
            <text:p>2.250,5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81.52" table:style-name="ce9">
            <text:p>81,5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6519.45" table:style-name="ce9">
            <text:p>6.519,4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150.33000000000001" table:style-name="ce9">
            <text:p>150,3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TFS</text:p>
          </table:table-cell>
          <table:table-cell office:value-type="float" office:value="142.5" table:style-name="ce9">
            <text:p>142,5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(INADEL-TFR)</text:p>
          </table:table-cell>
          <table:table-cell office:value-type="float" office:value="73.34" table:style-name="ce9">
            <text:p>73,3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1789.84" table:style-name="ce9">
            <text:p>1.789,8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711.12" table:style-name="ce9">
            <text:p>711,1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109.41" table:style-name="ce9">
            <text:p>109,4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350.23" table:style-name="ce9">
            <text:p>350,2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6583.87" table:style-name="ce9">
            <text:p>6.583,8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163.72999999999999" table:style-name="ce9">
            <text:p>163,7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(INADEL-TFR)</text:p>
          </table:table-cell>
          <table:table-cell office:value-type="float" office:value="224.46" table:style-name="ce9">
            <text:p>224,4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1570.6" table:style-name="ce9">
            <text:p>1.570,6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TFS</text:p>
          </table:table-cell>
          <table:table-cell office:value-type="float" office:value="49.99" table:style-name="ce9">
            <text:p>49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560.91" table:style-name="ce9">
            <text:p>560,9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8946.9699999999993" table:style-name="ce9">
            <text:p>8.946,9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267.92" table:style-name="ce9">
            <text:p>267,9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(INADEL-TFR)</text:p>
          </table:table-cell>
          <table:table-cell office:value-type="float" office:value="112.08" table:style-name="ce9">
            <text:p>112,0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TFS</text:p>
          </table:table-cell>
          <table:table-cell office:value-type="float" office:value="208.5" table:style-name="ce9">
            <text:p>208,5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2346.48" table:style-name="ce9">
            <text:p>2.346,4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595.91999999999996" table:style-name="ce9">
            <text:p>595,9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693.68" table:style-name="ce9">
            <text:p>693,6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7645.36" table:style-name="ce9">
            <text:p>7.645,3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186.95" table:style-name="ce9">
            <text:p>186,9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2120.29" table:style-name="ce9">
            <text:p>2.120,2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TFS</text:p>
          </table:table-cell>
          <table:table-cell office:value-type="float" office:value="106.16" table:style-name="ce9">
            <text:p>106,1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(INADEL-TFR)</text:p>
          </table:table-cell>
          <table:table-cell office:value-type="float" office:value="191.71" table:style-name="ce9">
            <text:p>191,7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839.32" table:style-name="ce9">
            <text:p>839,3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153.85" table:style-name="ce9">
            <text:p>153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756.84" table:style-name="ce9">
            <text:p>756,8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4626.34" table:style-name="ce9">
            <text:p>4.626,3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433.86" table:style-name="ce9">
            <text:p>433,8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433.79" table:style-name="ce9">
            <text:p>433,7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1189.99" table:style-name="ce9">
            <text:p>1.189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103.25" table:style-name="ce9">
            <text:p>103,2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327.25" table:style-name="ce9">
            <text:p>327,2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36.89" table:style-name="ce9">
            <text:p>36,8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19908.009999999998" table:style-name="ce9">
            <text:p>19.908,0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457.61" table:style-name="ce9">
            <text:p>457,6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6195.51" table:style-name="ce9">
            <text:p>6.195,5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TFS</text:p>
          </table:table-cell>
          <table:table-cell office:value-type="float" office:value="523.53" table:style-name="ce9">
            <text:p>523,5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(INADEL-TFR)</text:p>
          </table:table-cell>
          <table:table-cell office:value-type="float" office:value="77.75" table:style-name="ce9">
            <text:p>77,7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839.32" table:style-name="ce9">
            <text:p>839,3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153.85" table:style-name="ce9">
            <text:p>153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2211.42" table:style-name="ce9">
            <text:p>2.211,4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11105.68" table:style-name="ce9">
            <text:p>11.105,6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4327.33" table:style-name="ce9">
            <text:p>4.327,3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1545.48" table:style-name="ce9">
            <text:p>1.545,4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MESE GENNAIO 20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7076.28" table:style-name="ce9">
            <text:p>7.076,2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2006.94" table:style-name="ce9">
            <text:p>2.006,9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45.8" table:style-name="ce9">
            <text:p>45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TFS</text:p>
          </table:table-cell>
          <table:table-cell office:value-type="float" office:value="57.31" table:style-name="ce9">
            <text:p>57,3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488.55" table:style-name="ce9">
            <text:p>488,5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174.48" table:style-name="ce9">
            <text:p>174,4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8294.8700000000008" table:style-name="ce9">
            <text:p>8.294,8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202.23" table:style-name="ce9">
            <text:p>202,2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2269.21" table:style-name="ce9">
            <text:p>2.269,2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TFS</text:p>
          </table:table-cell>
          <table:table-cell office:value-type="float" office:value="150.81" table:style-name="ce9">
            <text:p>150,8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(INADEL-TFR)</text:p>
          </table:table-cell>
          <table:table-cell office:value-type="float" office:value="145.4" table:style-name="ce9">
            <text:p>145,4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839.32" table:style-name="ce9">
            <text:p>839,3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153.85" table:style-name="ce9">
            <text:p>153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668.99" table:style-name="ce9">
            <text:p>668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3391.33" table:style-name="ce9">
            <text:p>3.391,3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78.2" table:style-name="ce9">
            <text:p>78,2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(INADEL-TFR)</text:p>
          </table:table-cell>
          <table:table-cell office:value-type="float" office:value="72.069999999999993" table:style-name="ce9">
            <text:p>72,0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837.04" table:style-name="ce9">
            <text:p>837,0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TFS</text:p>
          </table:table-cell>
          <table:table-cell office:value-type="float" office:value="55.07" table:style-name="ce9">
            <text:p>55,0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297.42" table:style-name="ce9">
            <text:p>297,4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1797.41" table:style-name="ce9">
            <text:p>1.797,4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39.31" table:style-name="ce9">
            <text:p>39,3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427.99" table:style-name="ce9">
            <text:p>427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TFS</text:p>
          </table:table-cell>
          <table:table-cell office:value-type="float" office:value="50.02" table:style-name="ce9">
            <text:p>50,0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152.85" table:style-name="ce9">
            <text:p>152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9496.1" table:style-name="ce9">
            <text:p>9.496,1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222.12" table:style-name="ce9">
            <text:p>222,1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2536.0500000000002" table:style-name="ce9">
            <text:p>2.536,0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(INADEL-TFR)</text:p>
          </table:table-cell>
          <table:table-cell office:value-type="float" office:value="74.819999999999993" table:style-name="ce9">
            <text:p>74,8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TFS</text:p>
          </table:table-cell>
          <table:table-cell office:value-type="float" office:value="225.2" table:style-name="ce9">
            <text:p>225,2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839.32" table:style-name="ce9">
            <text:p>839,3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153.85" table:style-name="ce9">
            <text:p>153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905.72" table:style-name="ce9">
            <text:p>905,7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14904.84" table:style-name="ce9">
            <text:p>14.904,8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346.93" table:style-name="ce9">
            <text:p>346,9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3717.73" table:style-name="ce9">
            <text:p>3.717,7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TFS</text:p>
          </table:table-cell>
          <table:table-cell office:value-type="float" office:value="378.5" table:style-name="ce9">
            <text:p>378,5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(INADEL-TFR)</text:p>
          </table:table-cell>
          <table:table-cell office:value-type="float" office:value="74.819999999999993" table:style-name="ce9">
            <text:p>74,8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1045.23" table:style-name="ce9">
            <text:p>1.045,2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60" table:style-name="ce6">
            <text:p>16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7102.11" table:style-name="ce9">
            <text:p>7.102,1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162.91999999999999" table:style-name="ce9">
            <text:p>162,9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(INADEL-TFR)</text:p>
          </table:table-cell>
          <table:table-cell office:value-type="float" office:value="74.819999999999993" table:style-name="ce9">
            <text:p>74,8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1972.75" table:style-name="ce9">
            <text:p>1.972,7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TFS</text:p>
          </table:table-cell>
          <table:table-cell office:value-type="float" office:value="159.04" table:style-name="ce9">
            <text:p>159,0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839.32" table:style-name="ce9">
            <text:p>839,3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153.85" table:style-name="ce9">
            <text:p>153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2540.3000000000002" table:style-name="ce9">
            <text:p>2.540,3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604.59" table:style-name="ce9">
            <text:p>604,5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215.92" table:style-name="ce9">
            <text:p>215,9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559.47" table:style-name="ce9">
            <text:p>559,4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14890.33" table:style-name="ce9">
            <text:p>14.890,3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F.DO PREVIDENZA E CREDITO C/ISCRITTO</text:p>
          </table:table-cell>
          <table:table-cell office:value-type="float" office:value="584.04" table:style-name="ce9">
            <text:p>584,0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 TFS</text:p>
          </table:table-cell>
          <table:table-cell office:value-type="float" office:value="1863.28" table:style-name="ce9">
            <text:p>1.863,2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3670.63" table:style-name="ce9">
            <text:p>3.670,6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52.17" table:style-name="ce9">
            <text:p>52,1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10.96" table:style-name="ce9">
            <text:p>10,9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25.06" table:style-name="ce9">
            <text:p>25,0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26.38" table:style-name="ce9">
            <text:p>26,3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31.97" table:style-name="ce9">
            <text:p>31,9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26951.1" table:style-name="ce9">
            <text:p>26.951,1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2233.2600000000002" table:style-name="ce9">
            <text:p>2.233,2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649.80999999999995" table:style-name="ce9">
            <text:p>649,8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199.04" table:style-name="ce9">
            <text:p>199,0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177.52" table:style-name="ce9">
            <text:p>177,5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159.37" table:style-name="ce9">
            <text:p>159,3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32.67" table:style-name="ce9">
            <text:p>32,6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33.85" table:style-name="ce9">
            <text:p>33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15.78" table:style-name="ce9">
            <text:p>15,7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14.85" table:style-name="ce9">
            <text:p>14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23.71" table:style-name="ce9">
            <text:p>23,7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6.94" table:style-name="ce9">
            <text:p>6,9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18.87" table:style-name="ce9">
            <text:p>18,8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CGIL FUNZIONE PUBBLICA</text:p>
          </table:table-cell>
          <table:table-cell office:value-type="float" office:value="48.74" table:style-name="ce9">
            <text:p>48,7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UIL FPL SETT. E. L. PROV. CT C/O C. SER. DATA</text:p>
          </table:table-cell>
          <table:table-cell office:value-type="float" office:value="14.8" table:style-name="ce9">
            <text:p>14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SINDACATO UNITARIO LAVORA.POLIZIA MUNIC</text:p>
          </table:table-cell>
          <table:table-cell office:value-type="float" office:value="18.72" table:style-name="ce9">
            <text:p>18,7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RDB RAPP. SINDACALI DI BASE CONF.UNITARIA</text:p>
          </table:table-cell>
          <table:table-cell office:value-type="float" office:value="11.18" table:style-name="ce9">
            <text:p>11,1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F.I.S.T. CISL</text:p>
          </table:table-cell>
          <table:table-cell office:value-type="float" office:value="18.07" table:style-name="ce9">
            <text:p>18,0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A ASSITALIA GENERALI ITALIA</text:p>
          </table:table-cell>
          <table:table-cell office:value-type="float" office:value="184.76" table:style-name="ce9">
            <text:p>184,7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STITUTO NAZIONALE DELLE ASSICURAZIONI</text:p>
          </table:table-cell>
          <table:table-cell office:value-type="float" office:value="150.5" table:style-name="ce9">
            <text:p>150,5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GENERALI ITALIA S.P.A. AGENZIA GEN. CATANIA</text:p>
          </table:table-cell>
          <table:table-cell office:value-type="float" office:value="115.7" table:style-name="ce9">
            <text:p>115,7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SANTANDER CONSUMER UNIFIN S.P.A.</text:p>
          </table:table-cell>
          <table:table-cell office:value-type="float" office:value="1880" table:style-name="ce9">
            <text:p>1.88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OWERS CQ S.R.L.</text:p>
          </table:table-cell>
          <table:table-cell office:value-type="float" office:value="1094" table:style-name="ce9">
            <text:p>1.094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AGOS DUCATO S.P.A.</text:p>
          </table:table-cell>
          <table:table-cell office:value-type="float" office:value="144" table:style-name="ce9">
            <text:p>144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ACCEDO SPA( EX INTESA S.PAOLO P.FINANCE)</text:p>
          </table:table-cell>
          <table:table-cell office:value-type="float" office:value="593" table:style-name="ce9">
            <text:p>59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UNIFIN SPA BOLOGNA</text:p>
          </table:table-cell>
          <table:table-cell office:value-type="float" office:value="1282" table:style-name="ce9">
            <text:p>1.282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653.94000000000005" table:style-name="ce9">
            <text:p>653,9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NPDAP</text:p>
          </table:table-cell>
          <table:table-cell office:value-type="float" office:value="1138.5899999999999" table:style-name="ce9">
            <text:p>1.138,5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UNICREDIT SPA</text:p>
          </table:table-cell>
          <table:table-cell office:value-type="float" office:value="348" table:style-name="ce9">
            <text:p>348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BANCA PROGETTO S.P.A.</text:p>
          </table:table-cell>
          <table:table-cell office:value-type="float" office:value="285" table:style-name="ce9">
            <text:p>28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FINCONTINUO S.P.A.</text:p>
          </table:table-cell>
          <table:table-cell office:value-type="float" office:value="350" table:style-name="ce9">
            <text:p>3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STITUTO BANCARIO DEL LAVORO S.P.A</text:p>
          </table:table-cell>
          <table:table-cell office:value-type="float" office:value="1754" table:style-name="ce9">
            <text:p>1.754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RESTITALIA S.P.A.</text:p>
          </table:table-cell>
          <table:table-cell office:value-type="float" office:value="594" table:style-name="ce9">
            <text:p>594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ITALCREDI S.P.A.</text:p>
          </table:table-cell>
          <table:table-cell office:value-type="float" office:value="563" table:style-name="ce9">
            <text:p>56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FINANZIARIA FAMILIARE S.P.A.</text:p>
          </table:table-cell>
          <table:table-cell office:value-type="float" office:value="295" table:style-name="ce9">
            <text:p>29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OWERS CQ S.R.L.</text:p>
          </table:table-cell>
          <table:table-cell office:value-type="float" office:value="490" table:style-name="ce9">
            <text:p>49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FINDOMESTIC BANCA S.P.A.</text:p>
          </table:table-cell>
          <table:table-cell office:value-type="float" office:value="122.99" table:style-name="ce9">
            <text:p>122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CONDOMINIO DI VIA BARLETTA ,22 CT</text:p>
          </table:table-cell>
          <table:table-cell office:value-type="float" office:value="10" table:style-name="ce9">
            <text:p>1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BANCA IFIS S.PA. (EX RUBIDIOSPV)</text:p>
          </table:table-cell>
          <table:table-cell office:value-type="float" office:value="100" table:style-name="ce9">
            <text:p>1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ZUCCARO FRANCESCA</text:p>
          </table:table-cell>
          <table:table-cell office:value-type="float" office:value="40" table:style-name="ce9">
            <text:p>4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RIVITERA ANGELINA</text:p>
          </table:table-cell>
          <table:table-cell office:value-type="float" office:value="6" table:style-name="ce9">
            <text:p>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BANCA AGRICOLA POPOLARE DI RAGUSA</text:p>
          </table:table-cell>
          <table:table-cell office:value-type="float" office:value="150" table:style-name="ce9">
            <text:p>1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 RELATIVI AL 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PERSONALE DIVERSO</text:p>
          </table:table-cell>
          <table:table-cell office:value-type="float" office:value="7511.13" table:style-name="ce9">
            <text:p>7.511,1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MPOSTE PER I.R.A.P.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638.45000000000005" table:style-name="ce9">
            <text:p>638,4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51.16" table:style-name="ce9">
            <text:p>51,1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2043.51" table:style-name="ce9">
            <text:p>2.043,5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CONTRIBUTI O RITENUTE <text:s/>MESE DI: GENNAIO 19</text:p>
          </table:table-cell>
          <table:table-cell office:value-type="date" office:date-value="2019-01-17T00:00:00" table:style-name="ce8">
            <text:p>17/01/2019</text:p>
          </table:table-cell>
          <table:table-cell office:value-type="string" table:style-name="ce7">
            <text:p>ERARIO</text:p>
          </table:table-cell>
          <table:table-cell office:value-type="float" office:value="117.76" table:style-name="ce9">
            <text:p>117,7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FATTURA PERIODO DAL 10.11.2018 AL 09.01.2019 <text:s/>VODAFONE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7">
            <text:p>VODAFONE ITALIA S.P.A</text:p>
          </table:table-cell>
          <table:table-cell office:value-type="float" office:value="1253.81" table:style-name="ce9">
            <text:p>1.253,8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FATTURA P. A. - COMUNE DI SANT'AGATA LI BATTIATI -</text:p>
          </table:table-cell>
          <table:table-cell office:value-type="date" office:date-value="2019-01-23T00:00:00" table:style-name="ce8">
            <text:p>23/01/2019</text:p>
          </table:table-cell>
          <table:table-cell office:value-type="string" table:style-name="ce7">
            <text:p>CREDITO VALTELLINESE</text:p>
          </table:table-cell>
          <table:table-cell office:value-type="float" office:value="9760" table:style-name="ce9">
            <text:p>9.76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MPENSO IN QUALITA DI COMPONENTE DEL COLLEGIO DEI REVISORI DEI CONTI DAL 01.10.18 AL 31.12.2018 COM</text:p>
          </table:table-cell>
          <table:table-cell office:value-type="date" office:date-value="2019-01-23T00:00:00" table:style-name="ce8">
            <text:p>23/01/2019</text:p>
          </table:table-cell>
          <table:table-cell office:value-type="string" table:style-name="ce7">
            <text:p>GARUFI SALVATORE MARIA</text:p>
          </table:table-cell>
          <table:table-cell office:value-type="float" office:value="1794.4" table:style-name="ce9">
            <text:p>1.794,4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B/Bollettazione PERIODO DAL 20.09.18 AL 30.12.18 AGGREGAZ.GIOVANILE</text:p>
          </table:table-cell>
          <table:table-cell office:value-type="date" office:date-value="2019-01-23T00:00:00" table:style-name="ce8">
            <text:p>23/01/2019</text:p>
          </table:table-cell>
          <table:table-cell office:value-type="string" table:style-name="ce7">
            <text:p>ACQUE DI CASALOTTO S.P.A</text:p>
          </table:table-cell>
          <table:table-cell office:value-type="float" office:value="331.71" table:style-name="ce9">
            <text:p>331,7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SPORTO RIFIUTI IN DISCARICHE -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7">
            <text:p>SICULA TRASPORTI S.R.L.</text:p>
          </table:table-cell>
          <table:table-cell office:value-type="float" office:value="29506.62" table:style-name="ce9">
            <text:p>29.506,6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FIUTI DIFFERENZIATI URBANI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CON.TE.A - CONSORZIO TECNOLOGIE PER L'AMBIENTE</text:p>
          </table:table-cell>
          <table:table-cell office:value-type="float" office:value="2895.29" table:style-name="ce9">
            <text:p>2.895,2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854/2018D) EMISSIONE CARTE DI IDENTITA' ELETTRONICHE DICEMBRE 2018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MINISTERO DELL'INTERNO</text:p>
          </table:table-cell>
          <table:table-cell office:value-type="float" office:value="1040.98" table:style-name="ce9">
            <text:p>1.040,9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MPENSO PRESIDENTE COLLEGIO REVISORI DEI CONTI - 01.10.2018 AL 31.12.2018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UCCELLO DANIELE</text:p>
          </table:table-cell>
          <table:table-cell office:value-type="float" office:value="3107.23" table:style-name="ce9">
            <text:p>3.107,2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405/2018D) SERVIZIO DI PROTEZIONE CIVILE ATTO DI INDIRIZZO ED APPROVAZIONE SCHEMA DI CONVENZIONE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E.S.A.F. ENTE SALVAGUARDIA AMBIENTE FORESTE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Fattura Cliente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GARDENIART SRL</text:p>
          </table:table-cell>
          <table:table-cell office:value-type="float" office:value="5307" table:style-name="ce9">
            <text:p>5.30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NAVETTA ORDINARIO MESE DI DICEMBRE 2018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ATOUR S.R.L.</text:p>
          </table:table-cell>
          <table:table-cell office:value-type="float" office:value="479.81" table:style-name="ce9">
            <text:p>479,8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NAVETTA ORDINARIO MESE DI DICEMBRE 2018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ATOUR S.R.L.</text:p>
          </table:table-cell>
          <table:table-cell office:value-type="float" office:value="2859.74" table:style-name="ce9">
            <text:p>2.859,7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FATTURE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SAPIDATA SPA</text:p>
          </table:table-cell>
          <table:table-cell office:value-type="float" office:value="901.8" table:style-name="ce9">
            <text:p>901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I FATTURE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SAPIDATA SPA</text:p>
          </table:table-cell>
          <table:table-cell office:value-type="float" office:value="2150.9" table:style-name="ce9">
            <text:p>2.150,9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NDITA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SAPIDATA SPA</text:p>
          </table:table-cell>
          <table:table-cell office:value-type="float" office:value="450.9" table:style-name="ce9">
            <text:p>450,9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NDITA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SAPIDATA SPA</text:p>
          </table:table-cell>
          <table:table-cell office:value-type="float" office:value="450.9" table:style-name="ce9">
            <text:p>450,9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SERV.DI PULIZIA STRUTTURE COMUNALI<text:s/>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A.F.M. <text:s/>AVVENIRE FACILITY MANAGEMENT <text:s/>COOPERATIVA SOC</text:p>
          </table:table-cell>
          <table:table-cell office:value-type="float" office:value="2029.72" table:style-name="ce9">
            <text:p>2.029,7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SERV.DI PULIZIA STRUTTURE COMUNALI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A.F.M. <text:s/>AVVENIRE FACILITY MANAGEMENT <text:s/>COOPERATIVA SOC</text:p>
          </table:table-cell>
          <table:table-cell office:value-type="float" office:value="716.12" table:style-name="ce9">
            <text:p>716,1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CQUISTO CARTUCCE E TESTINE RIF.DDT N.949 DEL 10.12.18 E DDT N.962 DEL 14.12.18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SICILSAT S.R.L.</text:p>
          </table:table-cell>
          <table:table-cell office:value-type="float" office:value="68.45" table:style-name="ce9">
            <text:p>68,4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CQUISTO CARTUCCE E TESTINE RIF.DDT N.949 DEL 10.12.18 E DDT N.962 DEL 14.12.18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SICILSAT S.R.L.</text:p>
          </table:table-cell>
          <table:table-cell office:value-type="float" office:value="128.5" table:style-name="ce9">
            <text:p>128,5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CQUISTO CARTUCCE E TESTINE RIF.DDT N.949 DEL 10.12.18 E DDT N.962 DEL 14.12.18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SICILSAT S.R.L.</text:p>
          </table:table-cell>
          <table:table-cell office:value-type="float" office:value="200" table:style-name="ce9">
            <text:p>2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FATTURA per prestazione di recupero rifiuti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OFELIA AMBIENTE SRL</text:p>
          </table:table-cell>
          <table:table-cell office:value-type="float" office:value="5176.71" table:style-name="ce9">
            <text:p>5.176,7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0400211756 periodo ottobre 2018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OLIVETTI <text:s/>S.P. A</text:p>
          </table:table-cell>
          <table:table-cell office:value-type="float" office:value="187.01" table:style-name="ce9">
            <text:p>187,0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BIM 2019 <text:s/>CIRCUITO FONICO SRV.SOC.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TELECOM ITALIA S.P.A.</text:p>
          </table:table-cell>
          <table:table-cell office:value-type="float" office:value="123.45" table:style-name="ce9">
            <text:p>123,4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BIM 2019 CIRCUITO FONICO SERV. SOC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TELECOM ITALIA S.P.A.</text:p>
          </table:table-cell>
          <table:table-cell office:value-type="float" office:value="123.45" table:style-name="ce9">
            <text:p>123,4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6BIM 2018 MUNICIPIO CONSIP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TELECOM ITALIA S.P.A.</text:p>
          </table:table-cell>
          <table:table-cell office:value-type="float" office:value="102.83" table:style-name="ce9">
            <text:p>102,8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ERIODO OTTOBRE 2018 ENERGETIC PUBBL.ISTRUZ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ENERGETIC S.P.A.</text:p>
          </table:table-cell>
          <table:table-cell office:value-type="float" office:value="64.650000000000006" table:style-name="ce9">
            <text:p>64,6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ERIODO OTTOBRE 2018 ENERGETIC PUBBL.ISTRUZ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ENERGETIC S.P.A.</text:p>
          </table:table-cell>
          <table:table-cell office:value-type="float" office:value="392.57" table:style-name="ce9">
            <text:p>392,5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ERIODO OTTOBRE 2018 ENERGETIC PUBBL.ISTRUZ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7">
            <text:p>ENERGETIC S.P.A.</text:p>
          </table:table-cell>
          <table:table-cell office:value-type="float" office:value="2724.91" table:style-name="ce9">
            <text:p>2.724,9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ATA DANZANTE PER ANZIANI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7">
            <text:p>NOTTI DA BALERA</text:p>
          </table:table-cell>
          <table:table-cell office:value-type="float" office:value="250" table:style-name="ce9">
            <text:p>2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menu a prezzo fisso servizi sociali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7">
            <text:p>PIZZERIA MILU' S.R.L.</text:p>
          </table:table-cell>
          <table:table-cell office:value-type="float" office:value="403.06" table:style-name="ce9">
            <text:p>403,0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ESSIONI QUINTO STIPENDIO OTTOBRE18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7">
            <text:p>ACCEDO SPA( EX INTESA S.PAOLO P.FINANCE)</text:p>
          </table:table-cell>
          <table:table-cell office:value-type="float" office:value="593" table:style-name="ce9">
            <text:p>59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ESSIONI QUINTO STIPENDIO OTTOBRE18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7">
            <text:p>AGOS DUCATO S.P.A C/O SOLUZIO QUINTO FINAN</text:p>
          </table:table-cell>
          <table:table-cell office:value-type="float" office:value="428" table:style-name="ce9">
            <text:p>428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ESSIONI QUINTO STIPENDIO OTTOBRE18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7">
            <text:p>AGOS DUCATO S.P.A.</text:p>
          </table:table-cell>
          <table:table-cell office:value-type="float" office:value="144" table:style-name="ce9">
            <text:p>144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ESSIONI QUINTO STIPENDIO OTTOBRE18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7">
            <text:p>BANCA PROGETTO S.P.A.</text:p>
          </table:table-cell>
          <table:table-cell office:value-type="float" office:value="285" table:style-name="ce9">
            <text:p>28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ESSIONI QUINTO STIPENDIO OTTOBRE18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7">
            <text:p>FINANZIARIA FAMILIARE S.P.A.</text:p>
          </table:table-cell>
          <table:table-cell office:value-type="float" office:value="295" table:style-name="ce9">
            <text:p>29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ESSIONI QUINTO STIPENDIO OTTOBRE18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7">
            <text:p>INPDAP</text:p>
          </table:table-cell>
          <table:table-cell office:value-type="float" office:value="1792.53" table:style-name="ce9">
            <text:p>1.792,5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ESSIONI QUINTO STIPENDIO OTTOBRE18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7">
            <text:p>ISTITUTO BANCARIO DEL LAVORO S.P.A</text:p>
          </table:table-cell>
          <table:table-cell office:value-type="float" office:value="967" table:style-name="ce9">
            <text:p>96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ESSIONI QUINTO STIPENDIO OTTOBRE18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7">
            <text:p>ITALCREDI S.P.A.</text:p>
          </table:table-cell>
          <table:table-cell office:value-type="float" office:value="557" table:style-name="ce9">
            <text:p>5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ESSIONI QUINTO STIPENDIO OTTOBRE18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7">
            <text:p>PRESTITALIA S.P.A.</text:p>
          </table:table-cell>
          <table:table-cell office:value-type="float" office:value="594" table:style-name="ce9">
            <text:p>594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ESSIONI QUINTO STIPENDIO OTTOBRE18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7">
            <text:p>TOWERS CQ S.R.L.</text:p>
          </table:table-cell>
          <table:table-cell office:value-type="float" office:value="1584" table:style-name="ce9">
            <text:p>1.584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ESSIONI QUINTO STIPENDIO OTTOBRE18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7">
            <text:p>UNICREDIT SPA</text:p>
          </table:table-cell>
          <table:table-cell office:value-type="float" office:value="348" table:style-name="ce9">
            <text:p>348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ESSIONI QUINTO STIPENDIO OTTOBRE18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7">
            <text:p>UNIFIN SPA BOLOGNA</text:p>
          </table:table-cell>
          <table:table-cell office:value-type="float" office:value="1541" table:style-name="ce9">
            <text:p>1.541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utobus per centro anziani - randazzo andata e ritorno. 28.12.2018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7">
            <text:p>PENNISI CARMELO &amp;AMP; C. S.A.S.</text:p>
          </table:table-cell>
          <table:table-cell office:value-type="float" office:value="385" table:style-name="ce9">
            <text:p>38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RPEF MESE DI GENNAIO 2019 COD.104E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7">
            <text:p>AGENZIA DELLE ENTRATE-DIREZIONE PROVINCIALE DI CATANIA</text:p>
          </table:table-cell>
          <table:table-cell office:value-type="float" office:value="6826.37" table:style-name="ce9">
            <text:p>6.826,3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VA ISTITUZ.GENNAIO 2019 COD.620E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7">
            <text:p>AGENZIA DELLE ENTRATE</text:p>
          </table:table-cell>
          <table:table-cell office:value-type="float" office:value="33431.15" table:style-name="ce9">
            <text:p>33.431,1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VIA ISTITUZ.ECONOMATO GENNAIO 2019 COD.620E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7">
            <text:p>AGENZIA DELLE ENTRATE-DIREZIONE PROVINCIALE DI CATANIA</text:p>
          </table:table-cell>
          <table:table-cell office:value-type="float" office:value="211.22" table:style-name="ce9">
            <text:p>211,2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ASSISTENZA IN COMUNITA' ALLOGGIO IN VIA GIAMBATTISTA FANALES,6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7">
            <text:p>COOP.SOCIALE INSIEME A.R.L.</text:p>
          </table:table-cell>
          <table:table-cell office:value-type="float" office:value="2463.36" table:style-name="ce9">
            <text:p>2.463,3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TEGRAZIONE DI PALI DI ILLUMINAZIONE 1 SAL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7">
            <text:p>IMPREFAR S.R.L.</text:p>
          </table:table-cell>
          <table:table-cell office:value-type="float" office:value="34123.53" table:style-name="ce9">
            <text:p>34.123,5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CONFERIMENTO IMBALLAGGI IN LEGNO RIFIUTI MISTI RIFIUTI BIODEGRADABILI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7">
            <text:p>CON.TE.A - CONSORZIO TECNOLOGIE PER L'AMBIENTE</text:p>
          </table:table-cell>
          <table:table-cell office:value-type="float" office:value="2795.89" table:style-name="ce9">
            <text:p>2.795,8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MATERIALE DI CANCELLERIA - POLIZIA LOCALE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7">
            <text:p>ERREBIAN S.P.A.</text:p>
          </table:table-cell>
          <table:table-cell office:value-type="float" office:value="251.88" table:style-name="ce9">
            <text:p>251,8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MATERIALE DI CANCELLERIA - POLIZIA LOCALE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7">
            <text:p>ERREBIAN S.P.A.</text:p>
          </table:table-cell>
          <table:table-cell office:value-type="float" office:value="1099.23" table:style-name="ce9">
            <text:p>1.099,2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371/2018D) POSTALIZZAZIONE ATTI GIUDIZIARI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7">
            <text:p>POSTE ITALIANE SPA</text:p>
          </table:table-cell>
          <table:table-cell office:value-type="float" office:value="1443.15" table:style-name="ce9">
            <text:p>1.443,1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EFEZIONE SCOLASTICA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7">
            <text:p>PANACEA SRL</text:p>
          </table:table-cell>
          <table:table-cell office:value-type="float" office:value="2190.52" table:style-name="ce9">
            <text:p>2.190,5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EFEZIONE SCOLASTICA NOVEMBRE 2018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7">
            <text:p>PANACEA SRL</text:p>
          </table:table-cell>
          <table:table-cell office:value-type="float" office:value="2442.3000000000002" table:style-name="ce9">
            <text:p>2.442,3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ECONOMATO 1 BIMESTRE 2019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2036.67" table:style-name="ce9">
            <text:p>2.036,6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PETTACOLO DI ANIMAZIONE ITINERANTE A TEMA NATALIZIO.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7">
            <text:p>SOC.COOP.SOCIALE ECO TOURIST</text:p>
          </table:table-cell>
          <table:table-cell office:value-type="float" office:value="183" table:style-name="ce9">
            <text:p>18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BUONO LIBRO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7">
            <text:p>IL SOFA' DELLE MUSE DI MARIA GRAZIA TOMASELLO</text:p>
          </table:table-cell>
          <table:table-cell office:value-type="float" office:value="1322.14" table:style-name="ce9">
            <text:p>1.322,1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OPPOSIZIONE A DECRETO INGIUNTIVCO M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7">
            <text:p>IPPOLITO GIUSEPPE</text:p>
          </table:table-cell>
          <table:table-cell office:value-type="float" office:value="1614.85" table:style-name="ce9">
            <text:p>1.614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CATERING - GIORNO 17 GIUGNO</text:p>
          </table:table-cell>
          <table:table-cell office:value-type="date" office:date-value="2019-02-11T00:00:00" table:style-name="ce8">
            <text:p>11/02/2019</text:p>
          </table:table-cell>
          <table:table-cell office:value-type="string" table:style-name="ce7">
            <text:p>GRYSAMA S.R.L.</text:p>
          </table:table-cell>
          <table:table-cell office:value-type="float" office:value="250" table:style-name="ce9">
            <text:p>2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CATERING - GIORNO 17 GIUGNO</text:p>
          </table:table-cell>
          <table:table-cell office:value-type="date" office:date-value="2019-02-11T00:00:00" table:style-name="ce8">
            <text:p>11/02/2019</text:p>
          </table:table-cell>
          <table:table-cell office:value-type="string" table:style-name="ce7">
            <text:p>GRYSAMA S.R.L.</text:p>
          </table:table-cell>
          <table:table-cell office:value-type="float" office:value="250" table:style-name="ce9">
            <text:p>2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CATERING - GIORNO 17 GIUGNO</text:p>
          </table:table-cell>
          <table:table-cell office:value-type="date" office:date-value="2019-02-11T00:00:00" table:style-name="ce8">
            <text:p>11/02/2019</text:p>
          </table:table-cell>
          <table:table-cell office:value-type="string" table:style-name="ce7">
            <text:p>GRYSAMA S.R.L.</text:p>
          </table:table-cell>
          <table:table-cell office:value-type="float" office:value="100" table:style-name="ce9">
            <text:p>1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CATERING - GIORNO 17 GIUGNO</text:p>
          </table:table-cell>
          <table:table-cell office:value-type="date" office:date-value="2019-02-11T00:00:00" table:style-name="ce8">
            <text:p>11/02/2019</text:p>
          </table:table-cell>
          <table:table-cell office:value-type="string" table:style-name="ce7">
            <text:p>GRYSAMA S.R.L.</text:p>
          </table:table-cell>
          <table:table-cell office:value-type="float" office:value="160" table:style-name="ce9">
            <text:p>16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NOLEGGIO SCUOLA BUS MERSE DI NOVEMBRE 2018</text:p>
          </table:table-cell>
          <table:table-cell office:value-type="date" office:date-value="2019-02-11T00:00:00" table:style-name="ce8">
            <text:p>11/02/2019</text:p>
          </table:table-cell>
          <table:table-cell office:value-type="string" table:style-name="ce7">
            <text:p>SEA BUS SRL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NOLEGGIO SCUOLA BUS MERSE DI NOVEMBRE 2018</text:p>
          </table:table-cell>
          <table:table-cell office:value-type="date" office:date-value="2019-02-11T00:00:00" table:style-name="ce8">
            <text:p>11/02/2019</text:p>
          </table:table-cell>
          <table:table-cell office:value-type="string" table:style-name="ce7">
            <text:p>SEA BUS SRL</text:p>
          </table:table-cell>
          <table:table-cell office:value-type="float" office:value="4300" table:style-name="ce9">
            <text:p>4.3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NOLEGGIO SCUOLABUS DICEMBRE 2018I</text:p>
          </table:table-cell>
          <table:table-cell office:value-type="date" office:date-value="2019-02-11T00:00:00" table:style-name="ce8">
            <text:p>11/02/2019</text:p>
          </table:table-cell>
          <table:table-cell office:value-type="string" table:style-name="ce7">
            <text:p>SEA BUS SRL</text:p>
          </table:table-cell>
          <table:table-cell office:value-type="float" office:value="4125" table:style-name="ce9">
            <text:p>4.12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FATT. IVA SPLIT P.</text:p>
          </table:table-cell>
          <table:table-cell office:value-type="date" office:date-value="2019-02-12T00:00:00" table:style-name="ce8">
            <text:p>12/02/2019</text:p>
          </table:table-cell>
          <table:table-cell office:value-type="string" table:style-name="ce7">
            <text:p>MAGGIOLI SPA</text:p>
          </table:table-cell>
          <table:table-cell office:value-type="float" office:value="493.37" table:style-name="ce9">
            <text:p>493,3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CUOLABUS MESE DI NOVEMBRE 20148</text:p>
          </table:table-cell>
          <table:table-cell office:value-type="date" office:date-value="2019-02-12T00:00:00" table:style-name="ce8">
            <text:p>12/02/2019</text:p>
          </table:table-cell>
          <table:table-cell office:value-type="string" table:style-name="ce7">
            <text:p>SEA BUS SRL</text:p>
          </table:table-cell>
          <table:table-cell office:value-type="float" office:value="2200" table:style-name="ce9">
            <text:p>2.2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TEGRAZIONE CONDUCENTE SCUOLABUS - DICEMBRE 2018</text:p>
          </table:table-cell>
          <table:table-cell office:value-type="date" office:date-value="2019-02-12T00:00:00" table:style-name="ce8">
            <text:p>12/02/2019</text:p>
          </table:table-cell>
          <table:table-cell office:value-type="string" table:style-name="ce7">
            <text:p>SEA BUS SRL</text:p>
          </table:table-cell>
          <table:table-cell office:value-type="float" office:value="1650" table:style-name="ce9">
            <text:p>1.6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POST SCUOLA</text:p>
          </table:table-cell>
          <table:table-cell office:value-type="date" office:date-value="2019-02-12T00:00:00" table:style-name="ce8">
            <text:p>12/02/2019</text:p>
          </table:table-cell>
          <table:table-cell office:value-type="string" table:style-name="ce7">
            <text:p>KATANAE SOC.COOPERATIVA</text:p>
          </table:table-cell>
          <table:table-cell office:value-type="float" office:value="735" table:style-name="ce9">
            <text:p>73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PPOST SCUOLA</text:p>
          </table:table-cell>
          <table:table-cell office:value-type="date" office:date-value="2019-02-12T00:00:00" table:style-name="ce8">
            <text:p>12/02/2019</text:p>
          </table:table-cell>
          <table:table-cell office:value-type="string" table:style-name="ce7">
            <text:p>KATANAE SOC.COOPERATIVA</text:p>
          </table:table-cell>
          <table:table-cell office:value-type="float" office:value="735" table:style-name="ce9">
            <text:p>73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POST SCUOLA</text:p>
          </table:table-cell>
          <table:table-cell office:value-type="date" office:date-value="2019-02-12T00:00:00" table:style-name="ce8">
            <text:p>12/02/2019</text:p>
          </table:table-cell>
          <table:table-cell office:value-type="string" table:style-name="ce7">
            <text:p>KATANAE SOC.COOPERATIVA</text:p>
          </table:table-cell>
          <table:table-cell office:value-type="float" office:value="735" table:style-name="ce9">
            <text:p>73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RONTUARIO VIOLAAZIONE COD.DELLA STRADA -POLIZIA LOCALE</text:p>
          </table:table-cell>
          <table:table-cell office:value-type="date" office:date-value="2019-02-12T00:00:00" table:style-name="ce8">
            <text:p>12/02/2019</text:p>
          </table:table-cell>
          <table:table-cell office:value-type="string" table:style-name="ce7">
            <text:p>EGAF EDIZIONI S.R.L.</text:p>
          </table:table-cell>
          <table:table-cell office:value-type="float" office:value="279" table:style-name="ce9">
            <text:p>279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ECUPERO AGIO MULTE - POLIZIA LOCALE</text:p>
          </table:table-cell>
          <table:table-cell office:value-type="date" office:date-value="2019-02-12T00:00:00" table:style-name="ce8">
            <text:p>12/02/2019</text:p>
          </table:table-cell>
          <table:table-cell office:value-type="string" table:style-name="ce7">
            <text:p>ESPERIA SRL</text:p>
          </table:table-cell>
          <table:table-cell office:value-type="float" office:value="9" table:style-name="ce9">
            <text:p>9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SSISTENTE ALLA COMUNICAZIONE OTTOBRE 2018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7">
            <text:p>KATANAE SOC.COOPERATIVA</text:p>
          </table:table-cell>
          <table:table-cell office:value-type="float" office:value="2998.8" table:style-name="ce9">
            <text:p>2.998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SSISTENTE ALLA COMUNICAZIONE <text:s/>NOVEMBRE 2018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7">
            <text:p>KATANAE SOC.COOPERATIVA</text:p>
          </table:table-cell>
          <table:table-cell office:value-type="float" office:value="3534.3" table:style-name="ce9">
            <text:p>3.534,3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BUONI LIBRO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7">
            <text:p>T.&amp;AMP; C. OFFICE AUTOMATION DI MAGGIORE ANNA MARIA</text:p>
          </table:table-cell>
          <table:table-cell office:value-type="float" office:value="41.32" table:style-name="ce9">
            <text:p>41,3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NATALE 2018: VENDITA PANETTONI ARTIGIANALI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7">
            <text:p>CALENDULA DI FURNARI CRISTIAN</text:p>
          </table:table-cell>
          <table:table-cell office:value-type="float" office:value="750" table:style-name="ce9">
            <text:p>7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buono libro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7">
            <text:p>SEVERINO RICCARDO</text:p>
          </table:table-cell>
          <table:table-cell office:value-type="float" office:value="227.25" table:style-name="ce9">
            <text:p>227,2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746/2018D) SERVIZIO ASSICURATIVO PER LA COPERTURA DI RESPONSABILITA CIVILE CIRCOLAZIONE VEICOLI A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7">
            <text:p>UNIPOLSAI ASSICURAZIONI SP.A.</text:p>
          </table:table-cell>
          <table:table-cell office:value-type="float" office:value="3800" table:style-name="ce9">
            <text:p>3.8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747/2018D) SERV.ASSICURATIVO PERIODO 30.12.18 <text:s/>30.12.19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7">
            <text:p>UNIPOLSAI ASSICURAZIONI SP.A.</text:p>
          </table:table-cell>
          <table:table-cell office:value-type="float" office:value="93" table:style-name="ce9">
            <text:p>9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748/2018D) SERV.ASSIC.PERIODO 30.12.18 <text:s/>30.12.19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7">
            <text:p>UNIPOLSAI ASSICURAZIONI SP.A.</text:p>
          </table:table-cell>
          <table:table-cell office:value-type="float" office:value="1346.49" table:style-name="ce9">
            <text:p>1.346,4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761/2018D) SERV.ASSICURATIVO PER LA COPERTURA DEI RISCHI DI FURTO INCENDIO E RISCHI ELETTRONICI P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7">
            <text:p>CATTOLICA ASSICURAZIONI AGENZIA GENERALE</text:p>
          </table:table-cell>
          <table:table-cell office:value-type="float" office:value="6386.51" table:style-name="ce9">
            <text:p>6.386,5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762/2018D) SERV.ASSIC.PER LA COPERTURA DEI RISCHI DI FURTO INCENDIO E RISCHI ELETTRONICI PERIODO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7">
            <text:p>CATTOLICA ASSICURAZIONI AGENZIA GENERALE</text:p>
          </table:table-cell>
          <table:table-cell office:value-type="float" office:value="17" table:style-name="ce9">
            <text:p>1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763/2018D) SERV.ASSICURATIVO PER LA COPERTURA DEI RISCHI DI FURTO INCENDIO E RISCHI ELETTRONICI 2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7">
            <text:p>CATTOLICA ASSICURAZIONI AGENZIA GENERALE</text:p>
          </table:table-cell>
          <table:table-cell office:value-type="float" office:value="3200" table:style-name="ce9">
            <text:p>3.2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764/2018D) SERV.ASS.PER LA COP.DEI RISCHI DI FURTO INCENDIO E RISCHI ELETTRONICI 29.12.18 <text:s/>29.12.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7">
            <text:p>CATTOLICA ASSICURAZIONI AGENZIA GENERALE</text:p>
          </table:table-cell>
          <table:table-cell office:value-type="float" office:value="839" table:style-name="ce9">
            <text:p>839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765/2018D) SERV.ASSICURATIVO PER LA COPERURA DEI RISCHI DI FURTO INCENDIO E RISCHI ELETTRONICI PE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7">
            <text:p>CATTOLICA ASSICURAZIONI AGENZIA GENERALE</text:p>
          </table:table-cell>
          <table:table-cell office:value-type="float" office:value="6307.49" table:style-name="ce9">
            <text:p>6.307,4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749/2018D) SERVIZIO ASSICURATIVO PER LA COPERTURA DI RISCHIO A.R.D. KILOMETRICA PERIODO 31.12.18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7">
            <text:p>UNIPOLSAI ASSICURAZIONI SP.A.</text:p>
          </table:table-cell>
          <table:table-cell office:value-type="float" office:value="1200" table:style-name="ce9">
            <text:p>1.2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AGAMENTO QUOTA ANNUALE DI ADESIONE ANUTEL ANNO 2019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7">
            <text:p>A.N.U.T.E.L.</text:p>
          </table:table-cell>
          <table:table-cell office:value-type="float" office:value="220" table:style-name="ce9">
            <text:p>22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QUOTA ANNUALE DI ADESIONE ANUTEL ANNO 2019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7">
            <text:p>A.N.U.T.E.L.</text:p>
          </table:table-cell>
          <table:table-cell office:value-type="float" office:value="10" table:style-name="ce9">
            <text:p>1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DESIONE ALLA ASSOCIAZIONE PER LA SUSSIDIARIETA' E LA MODERNIZZAZIONE DEGLI ENTI LOCALI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7">
            <text:p>ASMEL</text:p>
          </table:table-cell>
          <table:table-cell office:value-type="float" office:value="2433" table:style-name="ce9">
            <text:p>2.43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CQISIZIONE QUOTE ASSOCIATIVE<text:s/>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7">
            <text:p>ASMEL CONSORTILE S.C. ARL</text:p>
          </table:table-cell>
          <table:table-cell office:value-type="float" office:value="1400" table:style-name="ce9">
            <text:p>1.4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545/2018D) SERVIZI DI VOLONTARIATO IN SUPPORTO ALLE FORZE DI POLIZIA LOCALE IN OCCASIONE DI MANIF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ASSOCIAZIONE NAZIONALE CARABINIERI</text:p>
          </table:table-cell>
          <table:table-cell office:value-type="float" office:value="500" table:style-name="ce9">
            <text:p>5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773/2018D) AFFIDAMENTO NOVENA NATALIZIA ITINERANT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ASSOCIAZIONE MUSICALE RAPSODIA DELL'ETNA</text:p>
          </table:table-cell>
          <table:table-cell office:value-type="float" office:value="500" table:style-name="ce9">
            <text:p>5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buoni libro.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IL SOFA' DELLE MUSE DI MARIA GRAZIA TOMASELLO</text:p>
          </table:table-cell>
          <table:table-cell office:value-type="float" office:value="888.33" table:style-name="ce9">
            <text:p>888,3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buoni libri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COOP ALLEANZA 3.0 S.C.</text:p>
          </table:table-cell>
          <table:table-cell office:value-type="float" office:value="289.22000000000003" table:style-name="ce9">
            <text:p>289,2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891/2016D) RINNOVO ADESIONE ALL'INIZIATIVA PROMOSSA DALL'ASSOCIAZIONE COLONTARIATO BOC-BANCO DELL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BANCO DELLE OPERE DI CARITA' <text:s/>CATANIA ONLUS</text:p>
          </table:table-cell>
          <table:table-cell office:value-type="float" office:value="2207" table:style-name="ce9">
            <text:p>2.20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33/2018D) Impegni economali 6 bimestr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96" table:style-name="ce9">
            <text:p>9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50/2018D) Integrazione economato 6 Bimestre 2018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100" table:style-name="ce9">
            <text:p>1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49/2018D) Integrazione economato 6 Bimestre 2018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650" table:style-name="ce9">
            <text:p>6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32/2018D) Impegni economali 6 bimestr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700" table:style-name="ce9">
            <text:p>7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48/2018D) Integrazione economato 6 Bimestre 2018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268.95999999999998" table:style-name="ce9">
            <text:p>268,9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31/2018D) Impegni economali 6 bimestr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48.8" table:style-name="ce9">
            <text:p>48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25/2018D) Impegni economali 6 bimestr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32" table:style-name="ce9">
            <text:p>32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41/2018D) Integrazione economato 6 Bimestre 2018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119.08" table:style-name="ce9">
            <text:p>119,0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24/2018D) Impegni economali 6 bimestr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147" table:style-name="ce9">
            <text:p>14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40/2018D) Integrazione economato 6 Bimestre 2018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95.48" table:style-name="ce9">
            <text:p>95,4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23/2018D) Impegni economali 6 bimestr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73" table:style-name="ce9">
            <text:p>7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39/2018D) Integrazione economato 6 Bimestre 2018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170.01" table:style-name="ce9">
            <text:p>170,0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22/2018D) Impegni economali 6 bimestr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45" table:style-name="ce9">
            <text:p>4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38/2018D) Integrazione economato 6 Bimestre 2018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102.64" table:style-name="ce9">
            <text:p>102,6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21/2018D) Impegni economali 6 bimestr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100" table:style-name="ce9">
            <text:p>1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19/2018D) Impegni economali 6 bimestr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101.59" table:style-name="ce9">
            <text:p>101,5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20/2018D) Impegni economali 6 bimestr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53" table:style-name="ce9">
            <text:p>5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36/2018D) Integrazione economato 6 Bimestre 2018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98.43" table:style-name="ce9">
            <text:p>98,4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18/2018D) Impegni economali 6 bimestr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48.99" table:style-name="ce9">
            <text:p>48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17/2018D) Impegni economali 6 bimestr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99.56" table:style-name="ce9">
            <text:p>99,5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34/2018D) Integrazione economato 6 Bimestre 2018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128.88999999999999" table:style-name="ce9">
            <text:p>128,8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16/2018D) Impegni economali 6 bimestr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131.97999999999999" table:style-name="ce9">
            <text:p>131,9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425/2018D) Economato 4 bimestr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69.069999999999993" table:style-name="ce9">
            <text:p>69,0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47/2018D) Integrazione economato 6 Bimestre 2018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381.35" table:style-name="ce9">
            <text:p>381,3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30/2018D) Impegni economali 6 bimestr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52" table:style-name="ce9">
            <text:p>52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46/2018D) Integrazione economato 6 Bimestre 2018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149.02000000000001" table:style-name="ce9">
            <text:p>149,0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29/2018D) Impegni economali 6 bimestr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44.86" table:style-name="ce9">
            <text:p>44,8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45/2018D) Integrazione economato 6 Bimestre 2018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45.01" table:style-name="ce9">
            <text:p>45,0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28/2018D) Impegni economali 6 bimestr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34.71" table:style-name="ce9">
            <text:p>34,7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44/2018D) Integrazione economato 6 Bimestre 2018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316.26" table:style-name="ce9">
            <text:p>316,2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27/2018D) Impegni economali 6 bimestr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52" table:style-name="ce9">
            <text:p>52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43/2018D) Integrazione economato 6 Bimestre 2018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68.209999999999994" table:style-name="ce9">
            <text:p>68,2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26/2018D) Impegni economali 6 bimestre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67" table:style-name="ce9">
            <text:p>6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642/2018D) Integrazione economato 6 Bimestre 2018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127.5" table:style-name="ce9">
            <text:p>127,5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FATTPA 2_19 del 16/01/2019</text:p>
          </table:table-cell>
          <table:table-cell office:value-type="date" office:date-value="2019-02-18T00:00:00" table:style-name="ce8">
            <text:p>18/02/2019</text:p>
          </table:table-cell>
          <table:table-cell office:value-type="string" table:style-name="ce7">
            <text:p>ASSOCIAZIONE HARPAGO IL GATTO BLU</text:p>
          </table:table-cell>
          <table:table-cell office:value-type="float" office:value="2750" table:style-name="ce9">
            <text:p>2.7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ACCOLTA RIFIUTI URBANI</text:p>
          </table:table-cell>
          <table:table-cell office:value-type="date" office:date-value="2019-02-18T00:00:00" table:style-name="ce8">
            <text:p>18/02/2019</text:p>
          </table:table-cell>
          <table:table-cell office:value-type="string" table:style-name="ce7">
            <text:p>ETNA GLOBAL SERVICE SRL</text:p>
          </table:table-cell>
          <table:table-cell office:value-type="float" office:value="1789.33" table:style-name="ce9">
            <text:p>1.789,3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ACCOLTA RIFIUTI URBANI</text:p>
          </table:table-cell>
          <table:table-cell office:value-type="date" office:date-value="2019-02-18T00:00:00" table:style-name="ce8">
            <text:p>18/02/2019</text:p>
          </table:table-cell>
          <table:table-cell office:value-type="string" table:style-name="ce7">
            <text:p>ETNA GLOBAL SERVICE SRL</text:p>
          </table:table-cell>
          <table:table-cell office:value-type="float" office:value="1221.32" table:style-name="ce9">
            <text:p>1.221,3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ASSE DI POSSESSO PER GLI SCUOLABUS BR292PG E EP 410DT</text:p>
          </table:table-cell>
          <table:table-cell office:value-type="date" office:date-value="2019-02-18T00:00:00" table:style-name="ce8">
            <text:p>18/02/2019</text:p>
          </table:table-cell>
          <table:table-cell office:value-type="string" table:style-name="ce7">
            <text:p>AGENZIA DELLE ENTRATE-DIREZIONE PROVINCIALE DI CATANIA</text:p>
          </table:table-cell>
          <table:table-cell office:value-type="float" office:value="659" table:style-name="ce9">
            <text:p>659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SU GENNAIO 2019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7">
            <text:p>TECH SERVIZI SRL</text:p>
          </table:table-cell>
          <table:table-cell office:value-type="float" office:value="46729.53" table:style-name="ce9">
            <text:p>46.729,5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SU GENNAIO 2019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7">
            <text:p>TECH SERVIZI SRL</text:p>
          </table:table-cell>
          <table:table-cell office:value-type="float" office:value="41439.4" table:style-name="ce9">
            <text:p>41.439,4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QUOTA ASSOCIATIVA ANCI ANNO 2019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7">
            <text:p>ASSOCIAZIONE NAZIONALE COMUNE ITALIANI</text:p>
          </table:table-cell>
          <table:table-cell office:value-type="float" office:value="1762" table:style-name="ce9">
            <text:p>1.762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QUOTA ASSOCIATIVA ANCI 2019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7">
            <text:p>ASSOCIAZIONE NAZIONALE COMUNE ITALIANI</text:p>
          </table:table-cell>
          <table:table-cell office:value-type="float" office:value="72.930000000000007" table:style-name="ce9">
            <text:p>72,9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S. DARE PER ATTIVAZIONE DELL'INTERVENTO DENOMINATO 'PROGETTI INDIVIDUALIZZATI PER DISABILI GRAVI' A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7">
            <text:p>L.C. SOCIAL SERVICE <text:s text:c="2"/>SOCIETA COOPERATIVA SOCIALE ONLU</text:p>
          </table:table-cell>
          <table:table-cell office:value-type="float" office:value="2142.6" table:style-name="ce9">
            <text:p>2.142,6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S. DARE PER ATTIVAZIONE DELL'INTERVENTO DENOMINATO 'PROGETTI INDIVIDUALIZZATI PER DISABILI GRAVI' A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7">
            <text:p>L.C. SOCIAL SERVICE <text:s text:c="2"/>SOCIETA COOPERATIVA SOCIALE ONLU</text:p>
          </table:table-cell>
          <table:table-cell office:value-type="float" office:value="671.83" table:style-name="ce9">
            <text:p>671,8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CQUISTO MATERIALE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7">
            <text:p>FORESTOOLS DI FORESTA STEFANO</text:p>
          </table:table-cell>
          <table:table-cell office:value-type="float" office:value="236.68" table:style-name="ce9">
            <text:p>236,6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SSISTENTE ALLA COMUNICAZIONE DICEMBRE 2018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7">
            <text:p>KATANAE SOC.COOPERATIVA</text:p>
          </table:table-cell>
          <table:table-cell office:value-type="float" office:value="2873.85" table:style-name="ce9">
            <text:p>2.873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FORNITURA E POSA IN OPERA DDOBBI FLOREALI NATALIZZI .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7">
            <text:p>SOC.COOP.SOCIALE ECO TOURIST</text:p>
          </table:table-cell>
          <table:table-cell office:value-type="float" office:value="4880" table:style-name="ce9">
            <text:p>4.88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776/2018D) CONCERTO DI NATALE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7">
            <text:p>AMEDIT AMICI DEL MEDITERRANEO</text:p>
          </table:table-cell>
          <table:table-cell office:value-type="float" office:value="700" table:style-name="ce9">
            <text:p>7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Emessa Fattura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7">
            <text:p>ESA SRL</text:p>
          </table:table-cell>
          <table:table-cell office:value-type="float" office:value="173.74" table:style-name="ce9">
            <text:p>173,7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Emessa Fattura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7">
            <text:p>ESA SRL</text:p>
          </table:table-cell>
          <table:table-cell office:value-type="float" office:value="63.42" table:style-name="ce9">
            <text:p>63,4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590/2018D) FORNITURA GENERI ALIMENTARI E SANITARI <text:s/>PER ASILO NIDO COMUNALE AFFIDAMENTO TEMPORANEO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7">
            <text:p>G.L.S.DI G.PASTURA</text:p>
          </table:table-cell>
          <table:table-cell office:value-type="float" office:value="796.03" table:style-name="ce9">
            <text:p>796,0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31" table:style-name="ce6">
            <text:p>33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843/2013D) Impegno correlatto all'accertamento in entrata EURO 23.956,67 IMPEGNATI PER IL SERVIZI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7">
            <text:p>NICASTRO STEFANIA ALESSANDRA</text:p>
          </table:table-cell>
          <table:table-cell office:value-type="float" office:value="948.22" table:style-name="ce9">
            <text:p>948,2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843/2013D) Impegno correlatto all'accertamento in entrata EURO 23.956,67 IMPEGNATI PER IL SERVIZI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7">
            <text:p>COCO CONCETTA</text:p>
          </table:table-cell>
          <table:table-cell office:value-type="float" office:value="937.8" table:style-name="ce9">
            <text:p>937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843/2013D) Impegno correlatto all'accertamento in entrata EURO 23.956,67 IMPEGNATI PER IL SERVIZI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7">
            <text:p>PREZZAVENTO CRISTOFARO</text:p>
          </table:table-cell>
          <table:table-cell office:value-type="float" office:value="937.8" table:style-name="ce9">
            <text:p>937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ndita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7">
            <text:p>PISTONE S.P.A.</text:p>
          </table:table-cell>
          <table:table-cell office:value-type="float" office:value="4460" table:style-name="ce9">
            <text:p>4.46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SPERIMENTALE NAVETTA PER ANZIANI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7">
            <text:p>ATOUR S.R.L.</text:p>
          </table:table-cell>
          <table:table-cell office:value-type="float" office:value="317.99" table:style-name="ce9">
            <text:p>317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6 del 04/02/2019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7">
            <text:p>ATOUR S.R.L.</text:p>
          </table:table-cell>
          <table:table-cell office:value-type="float" office:value="3816.62" table:style-name="ce9">
            <text:p>3.816,6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fornitura Energia Elettrica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7">
            <text:p>ENERGETIC S.P.A.</text:p>
          </table:table-cell>
          <table:table-cell office:value-type="float" office:value="2076.5100000000002" table:style-name="ce9">
            <text:p>2.076,5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fornitura Energia Elettrica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7">
            <text:p>ENERGETIC S.P.A.</text:p>
          </table:table-cell>
          <table:table-cell office:value-type="float" office:value="23601.58" table:style-name="ce9">
            <text:p>23.601,5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0400211887 periodo novembre 2018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7">
            <text:p>OLIVETTI <text:s/>S.P. A</text:p>
          </table:table-cell>
          <table:table-cell office:value-type="float" office:value="187.01" table:style-name="ce9">
            <text:p>187,0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1018/2016D) Rmborso contributi comunali diversi soggetti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7">
            <text:p>TAMBURINO ENRICA</text:p>
          </table:table-cell>
          <table:table-cell office:value-type="float" office:value="592" table:style-name="ce9">
            <text:p>592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ASSICURATIVO PER LA COPERTURA DEL RISCHIO DI RESP.CIVILE PATRIM. PERIODO 31.01.19-31.01.2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7">
            <text:p>COMPAGNIA ASSICURATIVA LLOYD'S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.ASS.PERIODO 31.01.19-31.012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7">
            <text:p>COMPAGNIA ASSICURATIVA LLOYD'S</text:p>
          </table:table-cell>
          <table:table-cell office:value-type="float" office:value="1371.17" table:style-name="ce9">
            <text:p>1.371,1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fornitura Energia Elettrica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7">
            <text:p>ENERGETIC S.P.A.</text:p>
          </table:table-cell>
          <table:table-cell office:value-type="float" office:value="97.5" table:style-name="ce9">
            <text:p>97,5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TASSA DI REGISTRAZIONE SENTENZA N.444/15 <text:s/>DEL GIUDICE DI PACE DI MASCALUCIA<text:s/>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7">
            <text:p>RISCOSSIONE SICILIA SPA</text:p>
          </table:table-cell>
          <table:table-cell office:value-type="float" office:value="309.16000000000003" table:style-name="ce9">
            <text:p>309,1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TASSA DI REGISTRAZIONE SENTENZA N.528/15 DEL GIUDICE DI PACE DI MASCALUCIA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7">
            <text:p>RISCOSSIONE SICILIA SPA</text:p>
          </table:table-cell>
          <table:table-cell office:value-type="float" office:value="309.16000000000003" table:style-name="ce9">
            <text:p>309,1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fornitura Energia Elettrica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7">
            <text:p>ENERGETIC S.P.A.</text:p>
          </table:table-cell>
          <table:table-cell office:value-type="float" office:value="25743.5" table:style-name="ce9">
            <text:p>25.743,5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NDITA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7">
            <text:p>SAPIDATA SPA</text:p>
          </table:table-cell>
          <table:table-cell office:value-type="float" office:value="71.88" table:style-name="ce9">
            <text:p>71,8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NDITA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7">
            <text:p>SAPIDATA SPA</text:p>
          </table:table-cell>
          <table:table-cell office:value-type="float" office:value="478.22" table:style-name="ce9">
            <text:p>478,2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8719024826 del 30/01/2019</text:p>
          </table:table-cell>
          <table:table-cell office:value-type="date" office:date-value="2019-02-25T00:00:00" table:style-name="ce8">
            <text:p>25/02/2019</text:p>
          </table:table-cell>
          <table:table-cell office:value-type="string" table:style-name="ce7">
            <text:p>POSTE ITALIANE SPA</text:p>
          </table:table-cell>
          <table:table-cell office:value-type="float" office:value="1208.95" table:style-name="ce9">
            <text:p>1.208,9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0000002803 del 18/01/2019</text:p>
          </table:table-cell>
          <table:table-cell office:value-type="date" office:date-value="2019-02-25T00:00:00" table:style-name="ce8">
            <text:p>25/02/2019</text:p>
          </table:table-cell>
          <table:table-cell office:value-type="string" table:style-name="ce7">
            <text:p>ACI-AUTOMOBILE CLUB ITALIA</text:p>
          </table:table-cell>
          <table:table-cell office:value-type="float" office:value="159.41999999999999" table:style-name="ce9">
            <text:p>159,4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8/PA del 31/01/2019</text:p>
          </table:table-cell>
          <table:table-cell office:value-type="date" office:date-value="2019-02-25T00:00:00" table:style-name="ce8">
            <text:p>25/02/2019</text:p>
          </table:table-cell>
          <table:table-cell office:value-type="string" table:style-name="ce7">
            <text:p>CEDEPP SRL</text:p>
          </table:table-cell>
          <table:table-cell office:value-type="float" office:value="280.60000000000002" table:style-name="ce9">
            <text:p>280,6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1/FE del 11/02/2019</text:p>
          </table:table-cell>
          <table:table-cell office:value-type="date" office:date-value="2019-02-25T00:00:00" table:style-name="ce8">
            <text:p>25/02/2019</text:p>
          </table:table-cell>
          <table:table-cell office:value-type="string" table:style-name="ce7">
            <text:p>SPARTA' VINCENZO</text:p>
          </table:table-cell>
          <table:table-cell office:value-type="float" office:value="869.91" table:style-name="ce9">
            <text:p>869,9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S. DARE PER LA REALIZZAZIONE DI <text:s/>PROGETTI INDIVIDUALIZZATI IN FAVORE DI SOGGETTI DISABILI 'ASSISTENZA EDUCATIVA PER L'A</text:p>
          </table:table-cell>
          <table:table-cell office:value-type="date" office:date-value="2019-02-25T00:00:00" table:style-name="ce8">
            <text:p>25/02/2019</text:p>
          </table:table-cell>
          <table:table-cell office:value-type="string" table:style-name="ce7">
            <text:p>COOPERATIVA SOCIALE CO.SER. A.R.L.</text:p>
          </table:table-cell>
          <table:table-cell office:value-type="float" office:value="1186.33" table:style-name="ce9">
            <text:p>1.186,3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S. DARE PER LA REALIZZAZIONE DI <text:s/>PROGETTI INDIVIDUALIZZATI IN FAVORE DI SOGGETTI DISABILI 'ASSISTENZA EDUCATIVA PER L'A</text:p>
          </table:table-cell>
          <table:table-cell office:value-type="date" office:date-value="2019-02-25T00:00:00" table:style-name="ce8">
            <text:p>25/02/2019</text:p>
          </table:table-cell>
          <table:table-cell office:value-type="string" table:style-name="ce7">
            <text:p>COOPERATIVA SOCIALE CO.SER. A.R.L.</text:p>
          </table:table-cell>
          <table:table-cell office:value-type="float" office:value="940.88" table:style-name="ce9">
            <text:p>940,8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S. DARE PER LA REALIZZAZIONE DI <text:s/>PROGETTI INDIVIDUALIZZATI IN FAVORE DI SOGGETTI DISABILI 'ASSISTENZA EDUCATIVA PER L'A</text:p>
          </table:table-cell>
          <table:table-cell office:value-type="date" office:date-value="2019-02-25T00:00:00" table:style-name="ce8">
            <text:p>25/02/2019</text:p>
          </table:table-cell>
          <table:table-cell office:value-type="string" table:style-name="ce7">
            <text:p>COOPERATIVA SOCIALE CO.SER. A.R.L.</text:p>
          </table:table-cell>
          <table:table-cell office:value-type="float" office:value="859.07" table:style-name="ce9">
            <text:p>859,0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2/PA del 02/01/2019</text:p>
          </table:table-cell>
          <table:table-cell office:value-type="date" office:date-value="2019-02-25T00:00:00" table:style-name="ce8">
            <text:p>25/02/2019</text:p>
          </table:table-cell>
          <table:table-cell office:value-type="string" table:style-name="ce7">
            <text:p>C.E.V. - CENTRO EUROPEO VOLONTARI</text:p>
          </table:table-cell>
          <table:table-cell office:value-type="float" office:value="610" table:style-name="ce9">
            <text:p>61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8/PA del 04/02/2019</text:p>
          </table:table-cell>
          <table:table-cell office:value-type="date" office:date-value="2019-02-25T00:00:00" table:style-name="ce8">
            <text:p>25/02/2019</text:p>
          </table:table-cell>
          <table:table-cell office:value-type="string" table:style-name="ce7">
            <text:p>C.E.V. - CENTRO EUROPEO VOLONTARI</text:p>
          </table:table-cell>
          <table:table-cell office:value-type="float" office:value="610" table:style-name="ce9">
            <text:p>61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TEGRAZIONE POLIZZE ASSIC.RG.1434/18 E 148/2019</text:p>
          </table:table-cell>
          <table:table-cell office:value-type="date" office:date-value="2019-02-25T00:00:00" table:style-name="ce8">
            <text:p>25/02/2019</text:p>
          </table:table-cell>
          <table:table-cell office:value-type="string" table:style-name="ce7">
            <text:p>CATTOLICA ASSICURAZIONI AGENZIA GENERALE</text:p>
          </table:table-cell>
          <table:table-cell office:value-type="float" office:value="46.53" table:style-name="ce9">
            <text:p>46,5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405/2018D) SERVIZIO DI PROTEZIONE CIVILE ATTO DI INDIRIZZO ED APPROVAZIONE SCHEMA DI CONVENZIONE</text:p>
          </table:table-cell>
          <table:table-cell office:value-type="date" office:date-value="2019-02-25T00:00:00" table:style-name="ce8">
            <text:p>25/02/2019</text:p>
          </table:table-cell>
          <table:table-cell office:value-type="string" table:style-name="ce7">
            <text:p>E.S.A.F. ENTE SALVAGUARDIA AMBIENTE FORESTE</text:p>
          </table:table-cell>
          <table:table-cell office:value-type="float" office:value="12" table:style-name="ce9">
            <text:p>12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404/2018D) SERVIZIO DI PROTEZIONE CIVILE ATTO DI INDIRIZZO ED APPROVAZIONE SCHEMA DI CONVENZIONE</text:p>
          </table:table-cell>
          <table:table-cell office:value-type="date" office:date-value="2019-02-25T00:00:00" table:style-name="ce8">
            <text:p>25/02/2019</text:p>
          </table:table-cell>
          <table:table-cell office:value-type="string" table:style-name="ce7">
            <text:p>E.S.A.F. ENTE SALVAGUARDIA AMBIENTE FORESTE</text:p>
          </table:table-cell>
          <table:table-cell office:value-type="float" office:value="986" table:style-name="ce9">
            <text:p>98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470/2018D) LAVORI DI MIGLIORAMENTO SISMICO DEL PALAZZO MUNICIPALE APPROVAZIONE PROGETTO ESECUTIVO</text:p>
          </table:table-cell>
          <table:table-cell office:value-type="date" office:date-value="2019-02-25T00:00:00" table:style-name="ce8">
            <text:p>25/02/2019</text:p>
          </table:table-cell>
          <table:table-cell office:value-type="string" table:style-name="ce7">
            <text:p>AUTORITA' NAZIONALE ANTICORRUZIONE</text:p>
          </table:table-cell>
          <table:table-cell office:value-type="float" office:value="600" table:style-name="ce9">
            <text:p>6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FPA 1/18 del 27/12/2018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FON.CA.NE.SA-ONLUS</text:p>
          </table:table-cell>
          <table:table-cell office:value-type="float" office:value="75" table:style-name="ce9">
            <text:p>7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FPA 1/18 del 27/12/2018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FON.CA.NE.SA-ONLUS</text:p>
          </table:table-cell>
          <table:table-cell office:value-type="float" office:value="43" table:style-name="ce9">
            <text:p>4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FPA 1/18 del 27/12/2018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FON.CA.NE.SA-ONLUS</text:p>
          </table:table-cell>
          <table:table-cell office:value-type="float" office:value="182" table:style-name="ce9">
            <text:p>182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CARICO SECONDO SEMESTRE 2018 O.I.V.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MONASTERI SANTI</text:p>
          </table:table-cell>
          <table:table-cell office:value-type="float" office:value="3087.94" table:style-name="ce9">
            <text:p>3.087,9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et. n. 54 del 15.06.18 - CIG Z2224E7F0D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BIANCO E ASSOCIATI SRL</text:p>
          </table:table-cell>
          <table:table-cell office:value-type="float" office:value="250" table:style-name="ce9">
            <text:p>2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Brevetto n. 1331981 (Magnetofono)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CEDAT 85 S.R.L.</text:p>
          </table:table-cell>
          <table:table-cell office:value-type="float" office:value="841.07" table:style-name="ce9">
            <text:p>841,0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DDIZIONALI COMUNALI RATEIZZAZIONE E CONG.ANNO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ERARIO</text:p>
          </table:table-cell>
          <table:table-cell office:value-type="float" office:value="45377.21" table:style-name="ce9">
            <text:p>45.377,2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AMMINISTRATORI E CONSIGLIERI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833.53" table:style-name="ce9">
            <text:p>833,5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GETTONI PRESENZA CONSIGLIERI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2294.89" table:style-name="ce9">
            <text:p>2.294,8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CARICA AMMINISTRATORI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7511.13" table:style-name="ce9">
            <text:p>7.511,1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PIGNORAMENTO BANCA AGRICOLA POPOLARE DI RG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RIVITERA ANGELINA</text:p>
          </table:table-cell>
          <table:table-cell office:value-type="float" office:value="6" table:style-name="ce9">
            <text:p>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PIGNORAMENTO BANCA AGRICOLA POPOLARE DI RG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CONDOMINIO DI VIA BARLETTA ,22 CT</text:p>
          </table:table-cell>
          <table:table-cell office:value-type="float" office:value="10" table:style-name="ce9">
            <text:p>1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E QUOTE SINDACALI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RDB RAPP. SINDACALI DI BASE CONF.UNITARIA</text:p>
          </table:table-cell>
          <table:table-cell office:value-type="float" office:value="11.18" table:style-name="ce9">
            <text:p>11,1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E QUOTE SINDACALI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UIL FPL SETT. E. L. PROV. CT C/O C. SER. DATA</text:p>
          </table:table-cell>
          <table:table-cell office:value-type="float" office:value="11.87" table:style-name="ce9">
            <text:p>11,8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E QUOTE SINDACALI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SINDACATO UNITARIO LAVORA.POLIZIA MUNIC</text:p>
          </table:table-cell>
          <table:table-cell office:value-type="float" office:value="18.72" table:style-name="ce9">
            <text:p>18,7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COMPARTO SEGRETERIA GENER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24.05" table:style-name="ce9">
            <text:p>24,0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E QUOTE SINDACALI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F.I.S.T. CISL</text:p>
          </table:table-cell>
          <table:table-cell office:value-type="float" office:value="27.18" table:style-name="ce9">
            <text:p>27,1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COMPARTOIMPIANTI SPORTIV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39.31" table:style-name="ce9">
            <text:p>39,3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PIGNORAMENTO BANCA AGRICOLA POPOLARE DI RG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ZUCCARO FRANCESCA</text:p>
          </table:table-cell>
          <table:table-cell office:value-type="float" office:value="40" table:style-name="ce9">
            <text:p>4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ONTO ENTE INADEL TFR PREV.SEGRETERIA GENER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(INADEL-TFR)</text:p>
          </table:table-cell>
          <table:table-cell office:value-type="float" office:value="44.88" table:style-name="ce9">
            <text:p>44,8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E QUOTE SINDACALI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CGIL FUNZIONE PUBBLICA</text:p>
          </table:table-cell>
          <table:table-cell office:value-type="float" office:value="44.96" table:style-name="ce9">
            <text:p>44,9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SCUOLA ELEMENTARE L.R.93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45.8" table:style-name="ce9">
            <text:p>45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UFFICIO TRIBUT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TFS</text:p>
          </table:table-cell>
          <table:table-cell office:value-type="float" office:value="49.99" table:style-name="ce9">
            <text:p>49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ENTE IMPIANTI SPORTIV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TFS</text:p>
          </table:table-cell>
          <table:table-cell office:value-type="float" office:value="50.02" table:style-name="ce9">
            <text:p>50,0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ENTE BIBLIOTECA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TFS</text:p>
          </table:table-cell>
          <table:table-cell office:value-type="float" office:value="55.07" table:style-name="ce9">
            <text:p>55,0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ENTE SCUOLA ELEMENTARE L.R.93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TFS</text:p>
          </table:table-cell>
          <table:table-cell office:value-type="float" office:value="57.31" table:style-name="ce9">
            <text:p>57,3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ENTE BIBLIOTECA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(INADEL-TFR)</text:p>
          </table:table-cell>
          <table:table-cell office:value-type="float" office:value="72.069999999999993" table:style-name="ce9">
            <text:p>72,0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ENTE INADELTFR FINANZIARIA E FONDI DI BILANCI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(INADEL-TFR)</text:p>
          </table:table-cell>
          <table:table-cell office:value-type="float" office:value="73.34" table:style-name="ce9">
            <text:p>73,3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ENTE ASILO NID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(INADEL-TFR)</text:p>
          </table:table-cell>
          <table:table-cell office:value-type="float" office:value="74.819999999999993" table:style-name="ce9">
            <text:p>74,8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ENTE <text:s/>SERVIZI SOCIAL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(INADEL-TFR)</text:p>
          </table:table-cell>
          <table:table-cell office:value-type="float" office:value="74.819999999999993" table:style-name="ce9">
            <text:p>74,8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ENTE URBANISTICA E TUTELA AMBIENT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(INADEL-TFR)</text:p>
          </table:table-cell>
          <table:table-cell office:value-type="float" office:value="74.819999999999993" table:style-name="ce9">
            <text:p>74,8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ENTE POLIZIA MUNICIP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(INADEL-TFR)</text:p>
          </table:table-cell>
          <table:table-cell office:value-type="float" office:value="77.75" table:style-name="ce9">
            <text:p>77,7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UNICREDIT SPA</text:p>
          </table:table-cell>
          <table:table-cell office:value-type="float" office:value="78" table:style-name="ce9">
            <text:p>78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BIBLIOTECA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78.2" table:style-name="ce9">
            <text:p>78,2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SEGRETERIA GENER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81.62" table:style-name="ce9">
            <text:p>81,6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ENTE <text:s/>UFFICIO SEGRETERIA STAFF <text:s/>SINDAC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(INADEL-TFR)</text:p>
          </table:table-cell>
          <table:table-cell office:value-type="float" office:value="83" table:style-name="ce9">
            <text:p>8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PIGNORAMENTO BANCA AGRICOLA POPOLARE DI RG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BANCA IFIS S.PA. (EX RUBIDIOSPV)</text:p>
          </table:table-cell>
          <table:table-cell office:value-type="float" office:value="100" table:style-name="ce9">
            <text:p>1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ENTE SERVIZI DEMOGRAFIC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TFS</text:p>
          </table:table-cell>
          <table:table-cell office:value-type="float" office:value="106.21" table:style-name="ce9">
            <text:p>106,2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ETRIBUZIONE DI RISULTATO FINANZIARIA E FONDI DI BILANCI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109.41" table:style-name="ce9">
            <text:p>109,4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CARICO ENTE UTC-FONDI BILANCI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(INADEL-TFR)</text:p>
          </table:table-cell>
          <table:table-cell office:value-type="float" office:value="112.08" table:style-name="ce9">
            <text:p>112,0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TENUTE ASSICURAZIONI INA CT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GENERALI ITALIA S.P.A. AGENZIA GEN. CATANIA</text:p>
          </table:table-cell>
          <table:table-cell office:value-type="float" office:value="115.7" table:style-name="ce9">
            <text:p>115,7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PIGNORAMENTO BANCA AGRICOLA POPOLARE DI RG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FINDOMESTIC BANCA S.P.A.</text:p>
          </table:table-cell>
          <table:table-cell office:value-type="float" office:value="122.99" table:style-name="ce9">
            <text:p>122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SALARIO ACCESSORIO 2019 P.L.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135.19" table:style-name="ce9">
            <text:p>135,1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ETRIBUZIONE DI RISULTATO SEGRETERIA GENER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141.03" table:style-name="ce9">
            <text:p>141,0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ENTE INADELTFS FINANZIARIA E FONDI DI BILANCI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TFS</text:p>
          </table:table-cell>
          <table:table-cell office:value-type="float" office:value="142.63999999999999" table:style-name="ce9">
            <text:p>142,6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AGOS DUCATO S.P.A.</text:p>
          </table:table-cell>
          <table:table-cell office:value-type="float" office:value="144" table:style-name="ce9">
            <text:p>144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ENTE ASSISTENZA SCOLASTICA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(INADEL-TFR)</text:p>
          </table:table-cell>
          <table:table-cell office:value-type="float" office:value="145.4" table:style-name="ce9">
            <text:p>145,4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PIGNORAMENTO BANCA AGRICOLA POPOLARE DI RG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BANCA AGRICOLA POPOLARE DI RAGUSA</text:p>
          </table:table-cell>
          <table:table-cell office:value-type="float" office:value="150" table:style-name="ce9">
            <text:p>1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FINANZIARIA E FONDI DI BILANCI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150.33000000000001" table:style-name="ce9">
            <text:p>150,3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<text:s/>UFFICIO SEGRETERIA STAFF <text:s/>SINDAC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150.4" table:style-name="ce9">
            <text:p>150,4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TENUTE ASSICURAZIONI INA CT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STITUTO NAZIONALE DELLE ASSICURAZIONI</text:p>
          </table:table-cell>
          <table:table-cell office:value-type="float" office:value="150.5" table:style-name="ce9">
            <text:p>150,5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ENTE ASSISTENZA SCOLASTICA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TFS</text:p>
          </table:table-cell>
          <table:table-cell office:value-type="float" office:value="150.82" table:style-name="ce9">
            <text:p>150,8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IMPIANTI SPORTIV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152.85" table:style-name="ce9">
            <text:p>152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ETRIBUZIONE DI RISULTATO SERVIZI DEMOGRAFIC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153.85" table:style-name="ce9">
            <text:p>153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ETRIBUZIONE DI RISULTATO <text:s/>POLIZIA MUNICIP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153.85" table:style-name="ce9">
            <text:p>153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ETRIBUZIONE DI RISULTATO ASSISTENZA SCOLASTICA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153.85" table:style-name="ce9">
            <text:p>153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ETRIBUZIONE DI RISULTATO SERVIZI SOCIAL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153.85" table:style-name="ce9">
            <text:p>153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ETRIBUZIONE DI RISULTATO URBANISTICA E TUTELA AMBIENT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153.85" table:style-name="ce9">
            <text:p>153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ENTE <text:s/>SERVIZI SOCIAL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TFS</text:p>
          </table:table-cell>
          <table:table-cell office:value-type="float" office:value="159.07" table:style-name="ce9">
            <text:p>159,0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<text:s/>SERVIZI SOCIAL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162.91999999999999" table:style-name="ce9">
            <text:p>162,9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COMPARTO UFFICIO TRIBUT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163.72999999999999" table:style-name="ce9">
            <text:p>163,7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SCUOLA ELEMENTARE L.R.93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174.48" table:style-name="ce9">
            <text:p>174,4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TENUTE ASSICURAZIONI INA CT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A ASSITALIA GENERALI ITALIA</text:p>
          </table:table-cell>
          <table:table-cell office:value-type="float" office:value="184.76" table:style-name="ce9">
            <text:p>184,7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<text:s/>SERVIZI DEMOGRAFIC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186.97" table:style-name="ce9">
            <text:p>186,9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ENTE SERVIZI DEMOGRAFIC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(INADEL-TFR)</text:p>
          </table:table-cell>
          <table:table-cell office:value-type="float" office:value="191.77" table:style-name="ce9">
            <text:p>191,7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ASSISTENZA SCOLASTICA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202.23" table:style-name="ce9">
            <text:p>202,2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CARICO ENTE UTC-FONDI BILANCI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TFS</text:p>
          </table:table-cell>
          <table:table-cell office:value-type="float" office:value="208.51" table:style-name="ce9">
            <text:p>208,5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UTC-FONDI BILANCI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216.02" table:style-name="ce9">
            <text:p>216,0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URBANISTICA E TUTELA AMBIENT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222.12" table:style-name="ce9">
            <text:p>222,1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ONTO ENTE INADEL TFR PREV.SEGRETERIA GENER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(INADEL-TFR)</text:p>
          </table:table-cell>
          <table:table-cell office:value-type="float" office:value="224.46" table:style-name="ce9">
            <text:p>224,4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UFFICIO TRIBUT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(INADEL-TFR)</text:p>
          </table:table-cell>
          <table:table-cell office:value-type="float" office:value="224.46" table:style-name="ce9">
            <text:p>224,4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ENTE URBANISTICA E TUTELA AMBIENT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TFS</text:p>
          </table:table-cell>
          <table:table-cell office:value-type="float" office:value="225.2" table:style-name="ce9">
            <text:p>225,2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ONTO ENTE CPDEL PREV. SEGRETERIA GENER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228.56" table:style-name="ce9">
            <text:p>228,5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UNICREDIT SPA</text:p>
          </table:table-cell>
          <table:table-cell office:value-type="float" office:value="270" table:style-name="ce9">
            <text:p>27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TALCREDI S.P.A.</text:p>
          </table:table-cell>
          <table:table-cell office:value-type="float" office:value="278" table:style-name="ce9">
            <text:p>278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TALCREDI S.P.A.</text:p>
          </table:table-cell>
          <table:table-cell office:value-type="float" office:value="285" table:style-name="ce9">
            <text:p>28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BANCA PROGETTO S.P.A.</text:p>
          </table:table-cell>
          <table:table-cell office:value-type="float" office:value="285" table:style-name="ce9">
            <text:p>28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FINANZIARIA FAMILIARE S.P.A.</text:p>
          </table:table-cell>
          <table:table-cell office:value-type="float" office:value="295" table:style-name="ce9">
            <text:p>29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BIBLIOTECA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298.52999999999997" table:style-name="ce9">
            <text:p>298,5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ASILO NID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346.93" table:style-name="ce9">
            <text:p>346,9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FINCONTINUO S.P.A.</text:p>
          </table:table-cell>
          <table:table-cell office:value-type="float" office:value="350" table:style-name="ce9">
            <text:p>3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ENTE ASILO NID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TFS</text:p>
          </table:table-cell>
          <table:table-cell office:value-type="float" office:value="378.49" table:style-name="ce9">
            <text:p>378,4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SALARIO ACCESSORIO 2019 P.L.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378.51" table:style-name="ce9">
            <text:p>378,5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ENTE <text:s/>UFFICIO SEGRETERIA STAFF <text:s/>SINDAC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421.14" table:style-name="ce9">
            <text:p>421,1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ENTE IMPIANTI SPORTIV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427.99" table:style-name="ce9">
            <text:p>427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REPERIBILITA'-TURNO POLIZIA MUNICIPALE-IND.ASILO ART.31C.7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2509.6999999999998" table:style-name="ce9">
            <text:p>2.509,7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POLIZIA MUNICIP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457.61" table:style-name="ce9">
            <text:p>457,6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SEGRETERIA GENER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466.64" table:style-name="ce9">
            <text:p>466,6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ENTE SCUOLA ELEMENTARE L.R.93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488.55" table:style-name="ce9">
            <text:p>488,5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ENTE POLIZIA MUNICIP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TFS</text:p>
          </table:table-cell>
          <table:table-cell office:value-type="float" office:value="524.23" table:style-name="ce9">
            <text:p>524,2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UFFICIO TRIBUT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560.91999999999996" table:style-name="ce9">
            <text:p>560,9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ONTO ENTE INADEL PREV.SEGRETERIA GENER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TFS</text:p>
          </table:table-cell>
          <table:table-cell office:value-type="float" office:value="586.37" table:style-name="ce9">
            <text:p>586,3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ACCEDO SPA( EX INTESA S.PAOLO P.FINANCE)</text:p>
          </table:table-cell>
          <table:table-cell office:value-type="float" office:value="593" table:style-name="ce9">
            <text:p>59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RESTITALIA S.P.A.</text:p>
          </table:table-cell>
          <table:table-cell office:value-type="float" office:value="594" table:style-name="ce9">
            <text:p>594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OSIZIONE ORGANIZZATIVA UTC-FONDI BILANCI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595.91999999999996" table:style-name="ce9">
            <text:p>595,9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<text:s/>FINANZIARIA E FONDI DI BILANCI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639.69000000000005" table:style-name="ce9">
            <text:p>639,6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839/2018D) IRAP SU LAV.STRAORD.2018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665.31" table:style-name="ce9">
            <text:p>665,3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TENUTE PREVIDENZIALI DIPENDENT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F.DO PREVIDENZA E CREDITO C/ISCRITTO</text:p>
          </table:table-cell>
          <table:table-cell office:value-type="float" office:value="697.12" table:style-name="ce9">
            <text:p>697,1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/>IRAP SERVIZI SOCIAL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703.56" table:style-name="ce9">
            <text:p>703,5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OSIZIONE ORGANIZZATIVA FINANZIARIA E FONDI DI BILANCI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711.12" table:style-name="ce9">
            <text:p>711,1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<text:s/>SERVIZI DEMOGRAFIC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754.91" table:style-name="ce9">
            <text:p>754,9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OSIZIONE ORGANIZZATIVA SEGRETERIA GENER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769.4" table:style-name="ce9">
            <text:p>769,4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ASSISTENZA SCOLASTICA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809.12" table:style-name="ce9">
            <text:p>809,1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ENTE BIBLIOTECA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835.89" table:style-name="ce9">
            <text:p>835,8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<text:s/>UTC-FONDI BILANCI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837.98" table:style-name="ce9">
            <text:p>837,9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OSIZIONE ORGANIZZATIVA SERVIZI SOCIAL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839.32" table:style-name="ce9">
            <text:p>839,3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OSIZIONE ORGANIZZATIVA SERVIZI DEMOGRAFIC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839.32" table:style-name="ce9">
            <text:p>839,3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OSIZIONE ORGANIZZATIVA ASSISTENZA SCOLASTICA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839.32" table:style-name="ce9">
            <text:p>839,3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OSIZIONE ORGANIZZATIVA URBANISTICA E TUTELA AMBIENT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839.32" table:style-name="ce9">
            <text:p>839,3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OSIZIONE ORGANIZZATIVA <text:s/>POLIZIA MUNICIP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839.32" table:style-name="ce9">
            <text:p>839,3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URBANISTICA E TUTELA AMBIENT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905.57" table:style-name="ce9">
            <text:p>905,5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SEGRETERIA GENERALE E F. DI BILANCI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964.35" table:style-name="ce9">
            <text:p>964,3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599/2018D) DIRITTI DI ROGITO SU CONTRATTI RISCOSSI ANNO 2015 DOTT.SSA MARIA CONCETTA FLORESTA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1099.42" table:style-name="ce9">
            <text:p>1.099,4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ASILO NID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1326.82" table:style-name="ce9">
            <text:p>1.326,8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OWERS CQ S.R.L.</text:p>
          </table:table-cell>
          <table:table-cell office:value-type="float" office:value="1363" table:style-name="ce9">
            <text:p>1.36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UFFICIO TRIBUT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1570.6" table:style-name="ce9">
            <text:p>1.570,6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INDENNITA' COMPARTO UFFICIO SEGRETERIA STAFF <text:s/>SINDAC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1735.5" table:style-name="ce9">
            <text:p>1.735,5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STITUTO BANCARIO DEL LAVORO S.P.A</text:p>
          </table:table-cell>
          <table:table-cell office:value-type="float" office:value="1754" table:style-name="ce9">
            <text:p>1.754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ENTE CPDEL FINANZIARIA E FONDI DI BILANCI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1791.14" table:style-name="ce9">
            <text:p>1.791,1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1792.53" table:style-name="ce9">
            <text:p>1.792,5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IMPIANTI SPORTIV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1797.42" table:style-name="ce9">
            <text:p>1.797,4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TENUTE IRPEF LAVORO DIPENDENT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1807.25" table:style-name="ce9">
            <text:p>1.807,2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<text:s/>POLIZIA MUNICIP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1813.15" table:style-name="ce9">
            <text:p>1.813,1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838/2018D) ONERI SU STRAORDINARIO 2018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1862.82" table:style-name="ce9">
            <text:p>1.862,8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TENUTE PREVIDENZIALI DIPENDENT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 TFS</text:p>
          </table:table-cell>
          <table:table-cell office:value-type="float" office:value="1869.14" table:style-name="ce9">
            <text:p>1.869,1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ENTE <text:s/>SERVIZI SOCIAL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1973.79" table:style-name="ce9">
            <text:p>1.973,7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SCUOLA ELEMENTARE L.R.93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2006.95" table:style-name="ce9">
            <text:p>2.006,9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SEGRETERIA GENER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2122.69" table:style-name="ce9">
            <text:p>2.122,6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ENTE ASSISTENZA SCOLASTICA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2269.7199999999998" table:style-name="ce9">
            <text:p>2.269,7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SEGRETERIA GENER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2331.9899999999998" table:style-name="ce9">
            <text:p>2.331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CARICO ENTE UTC-FONDI BILANCI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2346.3000000000002" table:style-name="ce9">
            <text:p>2.346,3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ENTE URBANISTICA E TUTELA AMBIENT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2536.2199999999998" table:style-name="ce9">
            <text:p>2.536,2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UNIFIN SPA BOLOGNA</text:p>
          </table:table-cell>
          <table:table-cell office:value-type="float" office:value="3162" table:style-name="ce9">
            <text:p>3.162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BIBLIOTECA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3404.38" table:style-name="ce9">
            <text:p>3.404,3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ENTE ASILO NID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3717.66" table:style-name="ce9">
            <text:p>3.717,6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836/2018D) IRAP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4558.37" table:style-name="ce9">
            <text:p>4.558,3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ENTE POLIZIA MUNICIP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5100.28" table:style-name="ce9">
            <text:p>5.100,2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FINANZIARIA E FONDI DI BILANCI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6524.83" table:style-name="ce9">
            <text:p>6.524,8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UFFICIO TRIBUT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6583.87" table:style-name="ce9">
            <text:p>6.583,8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ONTO ENTE CPDEL PREV.SEGRETERIA GENER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6603.16" table:style-name="ce9">
            <text:p>6.603,1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SERVIZI SOCIAL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7102.11" table:style-name="ce9">
            <text:p>7.102,1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SERVIZI DEMOGRAFIC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7650" table:style-name="ce9">
            <text:p>7.6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837/2018D) LAVORO STRAORDINARIO 2018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7826.98" table:style-name="ce9">
            <text:p>7.826,9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05" table:style-name="ce6">
            <text:p>50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ASSISTENZA SCOLASTICA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8302.5400000000009" table:style-name="ce9">
            <text:p>8.302,5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UTC-FONDI BILANCI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9000.61" table:style-name="ce9">
            <text:p>9.000,6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URBANISTICA E TUTELA AMBIENT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9496.11" table:style-name="ce9">
            <text:p>9.496,1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835/2018D) ONERI PREVIDENZIALI SU TRATTAMENTO ECONOMICO INTEGRATIVO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12763.41" table:style-name="ce9">
            <text:p>12.763,4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ASILO NID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14913.48" table:style-name="ce9">
            <text:p>14.913,4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TENUTE PREVIDENZIALI DIPENDENTI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INPDAP</text:p>
          </table:table-cell>
          <table:table-cell office:value-type="float" office:value="17655.689999999999" table:style-name="ce9">
            <text:p>17.655,6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POLIZIA MUNICIPALE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19918.72" table:style-name="ce9">
            <text:p>19.918,7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SEGRETERIA GENERLE E F. DI BILANCIO ANNO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25233.95" table:style-name="ce9">
            <text:p>25.233,9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834/2018D) TRATTAMENTO ECONOMICO INTEGRATIVO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ERSONALE DIVERSO</text:p>
          </table:table-cell>
          <table:table-cell office:value-type="float" office:value="53142.39" table:style-name="ce9">
            <text:p>53.142,3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14" table:style-name="ce6">
            <text:p>51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Brevetto n. 1331981 (Magnetofono)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CEDAT 85 S.R.L.</text:p>
          </table:table-cell>
          <table:table-cell office:value-type="float" office:value="175.48" table:style-name="ce9">
            <text:p>175,4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FATTPA 1_19 del 09/01/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LA COCCINELLA SOC. COOP. A R. L. <text:s/>DI SALVATORE LO FARO</text:p>
          </table:table-cell>
          <table:table-cell office:value-type="float" office:value="7054.06" table:style-name="ce9">
            <text:p>7.054,0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E817 del 31/12/2018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CON.TE.A - CONSORZIO TECNOLOGIE PER L'AMBIENTE</text:p>
          </table:table-cell>
          <table:table-cell office:value-type="float" office:value="2722.17" table:style-name="ce9">
            <text:p>2.722,1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E818 del 31/12/2018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CON.TE.A - CONSORZIO TECNOLOGIE PER L'AMBIENTE</text:p>
          </table:table-cell>
          <table:table-cell office:value-type="float" office:value="110" table:style-name="ce9">
            <text:p>11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E819 del 31/12/2018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CON.TE.A - CONSORZIO TECNOLOGIE PER L'AMBIENTE</text:p>
          </table:table-cell>
          <table:table-cell office:value-type="float" office:value="385.61" table:style-name="ce9">
            <text:p>385,6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Fattura Elettronica relativa all'Identificativo Rendiconto 2099810407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OSTE ITALIANE SPA</text:p>
          </table:table-cell>
          <table:table-cell office:value-type="float" office:value="3138.35" table:style-name="ce9">
            <text:p>3.138,3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Fattura Elettronica relativa all'Identificativo Rendiconto 2099810407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OSTE ITALIANE SPA</text:p>
          </table:table-cell>
          <table:table-cell office:value-type="float" office:value="558.27" table:style-name="ce9">
            <text:p>558,2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PESE POSTALI NOVEMBRE 2018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OSTE ITALIANE SPA</text:p>
          </table:table-cell>
          <table:table-cell office:value-type="float" office:value="4101.18" table:style-name="ce9">
            <text:p>4.101,1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PESE POSTALI NOVEMBRE 2018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POSTE ITALIANE SPA</text:p>
          </table:table-cell>
          <table:table-cell office:value-type="float" office:value="3153.24" table:style-name="ce9">
            <text:p>3.153,2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ORDINE N. E168-18, SOGGETTO 'MESSAGGIO COMUNALE', STAMPA INCLUSA:</text:p>
            <text:p>STAMPA + AFFISSIONE SU IMPIANTI COMUNALI N. 20 70X100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RAGUARDI SRL</text:p>
          </table:table-cell>
          <table:table-cell office:value-type="float" office:value="146.4" table:style-name="ce9">
            <text:p>146,4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1617021958 del 26/07/2017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S.I.A.E.</text:p>
          </table:table-cell>
          <table:table-cell office:value-type="float" office:value="53.21" table:style-name="ce9">
            <text:p>53,2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27" table:style-name="ce6">
            <text:p>52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1617021958 del 26/07/2017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S.I.A.E.</text:p>
          </table:table-cell>
          <table:table-cell office:value-type="float" office:value="86.18" table:style-name="ce9">
            <text:p>86,1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805 del 31/12/2018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GI ONE S.P.A.</text:p>
          </table:table-cell>
          <table:table-cell office:value-type="float" office:value="295.60000000000002" table:style-name="ce9">
            <text:p>295,6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BIM 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TELECOM ITALIA S.P.A.</text:p>
          </table:table-cell>
          <table:table-cell office:value-type="float" office:value="246.06" table:style-name="ce9">
            <text:p>246,0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30" table:style-name="ce6">
            <text:p>53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626-2019 del 30/01/2019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S T S SOFTWARE TECNICO SCIENTIFICO SRL</text:p>
          </table:table-cell>
          <table:table-cell office:value-type="float" office:value="366" table:style-name="ce9">
            <text:p>36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AVORI DI MANUTENZIONE STRADE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VERGONE GIUSEPPE S.R.L.</text:p>
          </table:table-cell>
          <table:table-cell office:value-type="float" office:value="1900" table:style-name="ce9">
            <text:p>1.9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AVORI DI MANUTENZIONE STRADE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VERGONE GIUSEPPE S.R.L.</text:p>
          </table:table-cell>
          <table:table-cell office:value-type="float" office:value="1175.99" table:style-name="ce9">
            <text:p>1.175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33" table:style-name="ce6">
            <text:p>53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AVORI DI MANUTENZIONE STRADE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VERGONE GIUSEPPE S.R.L.</text:p>
          </table:table-cell>
          <table:table-cell office:value-type="float" office:value="4702.7299999999996" table:style-name="ce9">
            <text:p>4.702,7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ONERI DI CONFERIMENTO IN DISCARICA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VERGONE GIUSEPPE S.R.L.</text:p>
          </table:table-cell>
          <table:table-cell office:value-type="float" office:value="100" table:style-name="ce9">
            <text:p>1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RESTAZIONE PIROTECNICA COMUNE DI S.AGATA LI BATTIATI PER FESTEGGIAMENTI S.LORENZO 10/08/2018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FUOCHI CASTORINO SRL</text:p>
          </table:table-cell>
          <table:table-cell office:value-type="float" office:value="9060" table:style-name="ce9">
            <text:p>9.06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RESTAZIONE PIROTECNICA COMUNE DI S.AGATA LI BATTIATI PER FESTEGGIAMENTI S.LORENZO 10/08/2018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7">
            <text:p>FUOCHI CASTORINO SRL</text:p>
          </table:table-cell>
          <table:table-cell office:value-type="float" office:value="940" table:style-name="ce9">
            <text:p>94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FERIMENTI RIFIUTI INGOMBRANTI DAL 01-06-18 AL 30-06-18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7">
            <text:p>AUTO DEMOLIZIONI EXPRESS S.R.L.</text:p>
          </table:table-cell>
          <table:table-cell office:value-type="float" office:value="336.6" table:style-name="ce9">
            <text:p>336,6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Emessa Fattura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7">
            <text:p>SOGERI S.R.L.</text:p>
          </table:table-cell>
          <table:table-cell office:value-type="float" office:value="110.36" table:style-name="ce9">
            <text:p>110,3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31 del 31/01/2019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7">
            <text:p>OFELIA AMBIENTE SRL</text:p>
          </table:table-cell>
          <table:table-cell office:value-type="float" office:value="4028.64" table:style-name="ce9">
            <text:p>4.028,6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im di Fatt. 1/2018 Contatore in VIA BARRIERA DEL BOSCO S.N.,95030 SANT'AGATA LI BATTIATI Consumo d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7">
            <text:p>ACOSET <text:s/>S.P.A.</text:p>
          </table:table-cell>
          <table:table-cell office:value-type="float" office:value="782.31" table:style-name="ce9">
            <text:p>782,3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483/2018D) ESTATE 2018 AFFIDAMENTO SPETTACOLO BALLI VARI RIMBORSO SPESE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7">
            <text:p>BIFFI PAOLA</text:p>
          </table:table-cell>
          <table:table-cell office:value-type="float" office:value="300" table:style-name="ce9">
            <text:p>3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933/2017D) Regolazione premi iail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7">
            <text:p>INPS CATANIA</text:p>
          </table:table-cell>
          <table:table-cell office:value-type="float" office:value="57.83" table:style-name="ce9">
            <text:p>57,8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933/2017D) Regolazione premi iail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7">
            <text:p>INPS CATANIA</text:p>
          </table:table-cell>
          <table:table-cell office:value-type="float" office:value="226.77" table:style-name="ce9">
            <text:p>226,7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933/2017D) Regolazione premi iail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7">
            <text:p>INPS CATANIA</text:p>
          </table:table-cell>
          <table:table-cell office:value-type="float" office:value="229.57" table:style-name="ce9">
            <text:p>229,5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000005-2019-el del 31/01/2019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7">
            <text:p>LA LUCERNA DI FERRARA GIUSEPPE SRLS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000005-2019-el del 31/01/2019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7">
            <text:p>LA LUCERNA DI FERRARA GIUSEPPE SRLS</text:p>
          </table:table-cell>
          <table:table-cell office:value-type="float" office:value="2500" table:style-name="ce9">
            <text:p>2.5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V00006 del 31/01/2019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7">
            <text:p>SEA BUS SRL</text:p>
          </table:table-cell>
          <table:table-cell office:value-type="float" office:value="5225" table:style-name="ce9">
            <text:p>5.22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FATTPA 20_19 del 08/02/2019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7">
            <text:p>MEDICOM</text:p>
          </table:table-cell>
          <table:table-cell office:value-type="float" office:value="2318" table:style-name="ce9">
            <text:p>2.318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V00009 del 31/01/2019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7">
            <text:p>SEA BUS SRL</text:p>
          </table:table-cell>
          <table:table-cell office:value-type="float" office:value="2090" table:style-name="ce9">
            <text:p>2.09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158/EL del 12/02/2019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7">
            <text:p>SOEDIL SRL</text:p>
          </table:table-cell>
          <table:table-cell office:value-type="float" office:value="330.96" table:style-name="ce9">
            <text:p>330,9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157/EL del 12/02/2019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7">
            <text:p>SOEDIL SRL</text:p>
          </table:table-cell>
          <table:table-cell office:value-type="float" office:value="2907.5" table:style-name="ce9">
            <text:p>2.907,5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933/2017D) Regolazione premi iail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7">
            <text:p>INPS CATANIA</text:p>
          </table:table-cell>
          <table:table-cell office:value-type="float" office:value="82.41" table:style-name="ce9">
            <text:p>82,4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933/2017D) Regolazione premi iail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7">
            <text:p>INPS CATANIA</text:p>
          </table:table-cell>
          <table:table-cell office:value-type="float" office:value="13.49" table:style-name="ce9">
            <text:p>13,4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.SOMMA RELATIVA ALLA FT.40/12 EDILTECNICA RESTAURI <text:s/>SRL P.I.03956280873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7">
            <text:p>CASSA A.M.I.CA</text:p>
          </table:table-cell>
          <table:table-cell office:value-type="float" office:value="9424.56" table:style-name="ce9">
            <text:p>9.424,5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O IRPEF FEBBRAIO 2019 COD.104E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7">
            <text:p>AGENZIA DELLE ENTRATE-DIREZIONE PROVINCIALE DI CATANIA</text:p>
          </table:table-cell>
          <table:table-cell office:value-type="float" office:value="726" table:style-name="ce9">
            <text:p>72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ERSAMENTI IVA ISTITUZIONALE FEBBRAIO 2019 COD.620E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7">
            <text:p>AGENZIA DELLE ENTRATE-DIREZIONE PROVINCIALE DI CATANIA</text:p>
          </table:table-cell>
          <table:table-cell office:value-type="float" office:value="30905.37" table:style-name="ce9">
            <text:p>30.905,3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ELAB.DATI STAMPA IMBUSTAM.SERV.FACILITY MANAGEMENT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7">
            <text:p>SAPIDATA SPA</text:p>
          </table:table-cell>
          <table:table-cell office:value-type="float" office:value="550.1" table:style-name="ce9">
            <text:p>550,1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FORNITURA PASTI SCUOLA MATERNA <text:s/>MESE DI DICEMBRE 2018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7">
            <text:p>PANACEA SRL</text:p>
          </table:table-cell>
          <table:table-cell office:value-type="float" office:value="1597.43" table:style-name="ce9">
            <text:p>1.597,4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PAZZAMENTO STRAORDINARIO ESTATE 2018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7">
            <text:p>TECH SERVIZI SRL</text:p>
          </table:table-cell>
          <table:table-cell office:value-type="float" office:value="822.02" table:style-name="ce9">
            <text:p>822,0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SSISTENZA SOFTWARE URBIX ANNO 2018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7">
            <text:p>JPSOFT S.N.C.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31/SB del 13/02/2019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7">
            <text:p>AUTO IN <text:s/>DI GAMBINO</text:p>
          </table:table-cell>
          <table:table-cell office:value-type="float" office:value="333.74" table:style-name="ce9">
            <text:p>333,7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f. Art. 5 L.R. 28 Marzo 1986 n 16 e Art. 13 L.R. 33/91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7">
            <text:p>VILLA SANDRA</text:p>
          </table:table-cell>
          <table:table-cell office:value-type="float" office:value="367.9" table:style-name="ce9">
            <text:p>367,9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.ASS.DOMICILIARE SETT.2018 GENNAIO 2019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7">
            <text:p>SOCIETA' COOP.SOCIALE ORSA MAGGIORE</text:p>
          </table:table-cell>
          <table:table-cell office:value-type="float" office:value="18867.03" table:style-name="ce9">
            <text:p>18.867,0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SPORTO DISABILI 3° TRIMESTRE 2018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7">
            <text:p>CO.RE.SI.- A.I.A.S.</text:p>
          </table:table-cell>
          <table:table-cell office:value-type="float" office:value="809.38" table:style-name="ce9">
            <text:p>809,3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149 del 31/01/2019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7">
            <text:p>SICULA TRASPORTI S.R.L.</text:p>
          </table:table-cell>
          <table:table-cell office:value-type="float" office:value="31266.35" table:style-name="ce9">
            <text:p>31.266,3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4/PA del 31/01/2019 SERV.DI PULIZIA GENN.2019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7">
            <text:p>A.F.M. <text:s/>AVVENIRE FACILITY MANAGEMENT <text:s/>COOPERATIVA SOC</text:p>
          </table:table-cell>
          <table:table-cell office:value-type="float" office:value="2483.96" table:style-name="ce9">
            <text:p>2.483,9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4/PA del 31/01/2019 SERV.DI PULIZIA GENN.2019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7">
            <text:p>A.F.M. <text:s/>AVVENIRE FACILITY MANAGEMENT <text:s/>COOPERATIVA SOC</text:p>
          </table:table-cell>
          <table:table-cell office:value-type="float" office:value="322.04000000000002" table:style-name="ce9">
            <text:p>322,0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8719043328 del 18/02/2019 GENNAIO 2019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7">
            <text:p>POSTE ITALIANE SPA</text:p>
          </table:table-cell>
          <table:table-cell office:value-type="float" office:value="1319.2" table:style-name="ce9">
            <text:p>1.319,2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fornitura Energia Elettrica</text:p>
          </table:table-cell>
          <table:table-cell office:value-type="date" office:date-value="2019-03-05T00:00:00" table:style-name="ce8">
            <text:p>05/03/2019</text:p>
          </table:table-cell>
          <table:table-cell office:value-type="string" table:style-name="ce7">
            <text:p>ENERGETIC S.P.A.</text:p>
          </table:table-cell>
          <table:table-cell office:value-type="float" office:value="1646.57" table:style-name="ce9">
            <text:p>1.646,5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fornitura Energia Elettrica</text:p>
          </table:table-cell>
          <table:table-cell office:value-type="date" office:date-value="2019-03-05T00:00:00" table:style-name="ce8">
            <text:p>05/03/2019</text:p>
          </table:table-cell>
          <table:table-cell office:value-type="string" table:style-name="ce7">
            <text:p>ENERGETIC S.P.A.</text:p>
          </table:table-cell>
          <table:table-cell office:value-type="float" office:value="330.8" table:style-name="ce9">
            <text:p>330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fornitura Energia Elettrica- periodo gennaio 2019</text:p>
          </table:table-cell>
          <table:table-cell office:value-type="date" office:date-value="2019-03-05T00:00:00" table:style-name="ce8">
            <text:p>05/03/2019</text:p>
          </table:table-cell>
          <table:table-cell office:value-type="string" table:style-name="ce7">
            <text:p>ENERGETIC S.P.A.</text:p>
          </table:table-cell>
          <table:table-cell office:value-type="float" office:value="121.06" table:style-name="ce9">
            <text:p>121,0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PERIODO DAL 31/07/2018 AL 30/10/2018 COD.UTENZA 3710</text:p>
          </table:table-cell>
          <table:table-cell office:value-type="date" office:date-value="2019-03-05T00:00:00" table:style-name="ce8">
            <text:p>05/03/2019</text:p>
          </table:table-cell>
          <table:table-cell office:value-type="string" table:style-name="ce7">
            <text:p>ACQUEDOTTI U.C.C. S.R.L.</text:p>
          </table:table-cell>
          <table:table-cell office:value-type="float" office:value="11" table:style-name="ce9">
            <text:p>11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FORN.N.2 FONTANE IN GHISA LIQUIDAZIONE</text:p>
          </table:table-cell>
          <table:table-cell office:value-type="date" office:date-value="2019-03-05T00:00:00" table:style-name="ce8">
            <text:p>05/03/2019</text:p>
          </table:table-cell>
          <table:table-cell office:value-type="string" table:style-name="ce7">
            <text:p>OFFICINA GHISE LAMPERTI SRL</text:p>
          </table:table-cell>
          <table:table-cell office:value-type="float" office:value="695.66" table:style-name="ce9">
            <text:p>695,6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FORN.N.2 FONTANE IN GHISA LIQUIDAZIONE</text:p>
          </table:table-cell>
          <table:table-cell office:value-type="date" office:date-value="2019-03-05T00:00:00" table:style-name="ce8">
            <text:p>05/03/2019</text:p>
          </table:table-cell>
          <table:table-cell office:value-type="string" table:style-name="ce7">
            <text:p>OFFICINA GHISE LAMPERTI SRL</text:p>
          </table:table-cell>
          <table:table-cell office:value-type="float" office:value="84.51" table:style-name="ce9">
            <text:p>84,5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FATTURA INTERVENTI MIGLIORATIVI</text:p>
          </table:table-cell>
          <table:table-cell office:value-type="date" office:date-value="2019-03-05T00:00:00" table:style-name="ce8">
            <text:p>05/03/2019</text:p>
          </table:table-cell>
          <table:table-cell office:value-type="string" table:style-name="ce7">
            <text:p>LA COCCINELLA SOC. COOP. A R. L. <text:s/>DI SALVATORE LO FARO</text:p>
          </table:table-cell>
          <table:table-cell office:value-type="float" office:value="3452.6" table:style-name="ce9">
            <text:p>3.452,6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RETTA RICOVERO DISABILE OTTOBRE 2018</text:p>
          </table:table-cell>
          <table:table-cell office:value-type="date" office:date-value="2019-03-05T00:00:00" table:style-name="ce8">
            <text:p>05/03/2019</text:p>
          </table:table-cell>
          <table:table-cell office:value-type="string" table:style-name="ce7">
            <text:p>SOC.COOP.SOCIALE IL MELOGRANO</text:p>
          </table:table-cell>
          <table:table-cell office:value-type="float" office:value="1316.9" table:style-name="ce9">
            <text:p>1.316,9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RETTA DI RRICOVERO DISABILE NOVEMBRE 2018</text:p>
          </table:table-cell>
          <table:table-cell office:value-type="date" office:date-value="2019-03-05T00:00:00" table:style-name="ce8">
            <text:p>05/03/2019</text:p>
          </table:table-cell>
          <table:table-cell office:value-type="string" table:style-name="ce7">
            <text:p>SOC.COOP.SOCIALE IL MELOGRANO</text:p>
          </table:table-cell>
          <table:table-cell office:value-type="float" office:value="2323.9499999999998" table:style-name="ce9">
            <text:p>2.323,9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FT.PERIODO DAL 31/07/18 AL 30/10/18 COD.UTENZA 9566</text:p>
          </table:table-cell>
          <table:table-cell office:value-type="date" office:date-value="2019-03-05T00:00:00" table:style-name="ce8">
            <text:p>05/03/2019</text:p>
          </table:table-cell>
          <table:table-cell office:value-type="string" table:style-name="ce7">
            <text:p>ACQUEDOTTI U.C.C. S.R.L.</text:p>
          </table:table-cell>
          <table:table-cell office:value-type="float" office:value="178" table:style-name="ce9">
            <text:p>178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FATTURA PERIODO DAL 31/07/2018 AL 30/10/2018-COD UTENZA 3711- BIBLIOTECA</text:p>
          </table:table-cell>
          <table:table-cell office:value-type="date" office:date-value="2019-03-05T00:00:00" table:style-name="ce8">
            <text:p>05/03/2019</text:p>
          </table:table-cell>
          <table:table-cell office:value-type="string" table:style-name="ce7">
            <text:p>ACQUEDOTTI U.C.C. S.R.L.</text:p>
          </table:table-cell>
          <table:table-cell office:value-type="float" office:value="729" table:style-name="ce9">
            <text:p>729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1/PA del 28/01/2019</text:p>
          </table:table-cell>
          <table:table-cell office:value-type="date" office:date-value="2019-03-05T00:00:00" table:style-name="ce8">
            <text:p>05/03/2019</text:p>
          </table:table-cell>
          <table:table-cell office:value-type="string" table:style-name="ce7">
            <text:p>GRECO GIOVANNI</text:p>
          </table:table-cell>
          <table:table-cell office:value-type="float" office:value="399.04" table:style-name="ce9">
            <text:p>399,0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RESTAZIONE OCCASIONALE</text:p>
          </table:table-cell>
          <table:table-cell office:value-type="date" office:date-value="2019-03-05T00:00:00" table:style-name="ce8">
            <text:p>05/03/2019</text:p>
          </table:table-cell>
          <table:table-cell office:value-type="string" table:style-name="ce7">
            <text:p>RUSSO PASQUALE</text:p>
          </table:table-cell>
          <table:table-cell office:value-type="float" office:value="1037" table:style-name="ce9">
            <text:p>1.03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ATTO DI <text:s/>TRANSAZIONE SOTTOSCRITTO IN DATA 14/01/2019</text:p>
          </table:table-cell>
          <table:table-cell office:value-type="date" office:date-value="2019-03-07T00:00:00" table:style-name="ce8">
            <text:p>07/03/2019</text:p>
          </table:table-cell>
          <table:table-cell office:value-type="string" table:style-name="ce7">
            <text:p>SGROI GIOVANNI</text:p>
          </table:table-cell>
          <table:table-cell office:value-type="float" office:value="1135" table:style-name="ce9">
            <text:p>1.13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ATTO DI <text:s/>TRANSAZIONE SOTTOSCRITTO IN DATA 14/01/2019</text:p>
          </table:table-cell>
          <table:table-cell office:value-type="date" office:date-value="2019-03-07T00:00:00" table:style-name="ce8">
            <text:p>07/03/2019</text:p>
          </table:table-cell>
          <table:table-cell office:value-type="string" table:style-name="ce7">
            <text:p>SGROI GIOVANNI</text:p>
          </table:table-cell>
          <table:table-cell office:value-type="float" office:value="4365" table:style-name="ce9">
            <text:p>4.36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BIM 2019</text:p>
          </table:table-cell>
          <table:table-cell office:value-type="date" office:date-value="2019-03-07T00:00:00" table:style-name="ce8">
            <text:p>07/03/2019</text:p>
          </table:table-cell>
          <table:table-cell office:value-type="string" table:style-name="ce7">
            <text:p>TELECOM ITALIA S.P.A.</text:p>
          </table:table-cell>
          <table:table-cell office:value-type="float" office:value="76.27" table:style-name="ce9">
            <text:p>76,2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BIM 2019</text:p>
          </table:table-cell>
          <table:table-cell office:value-type="date" office:date-value="2019-03-07T00:00:00" table:style-name="ce8">
            <text:p>07/03/2019</text:p>
          </table:table-cell>
          <table:table-cell office:value-type="string" table:style-name="ce7">
            <text:p>TELECOM ITALIA S.P.A.</text:p>
          </table:table-cell>
          <table:table-cell office:value-type="float" office:value="106.3" table:style-name="ce9">
            <text:p>106,3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1284/2012D) INCARICO ARCH.FOTI ALESSANDRA E ING.M.MORGIA PER REDAZ.PROG.</text:p>
          </table:table-cell>
          <table:table-cell office:value-type="date" office:date-value="2019-03-07T00:00:00" table:style-name="ce8">
            <text:p>07/03/2019</text:p>
          </table:table-cell>
          <table:table-cell office:value-type="string" table:style-name="ce7">
            <text:p>COHORS STUDIO ASSOCIATO ARCHITETTI INGEGNERI</text:p>
          </table:table-cell>
          <table:table-cell office:value-type="float" office:value="11403.97" table:style-name="ce9">
            <text:p>11.403,9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BIM 2019</text:p>
          </table:table-cell>
          <table:table-cell office:value-type="date" office:date-value="2019-03-07T00:00:00" table:style-name="ce8">
            <text:p>07/03/2019</text:p>
          </table:table-cell>
          <table:table-cell office:value-type="string" table:style-name="ce7">
            <text:p>TELECOM ITALIA S.P.A.</text:p>
          </table:table-cell>
          <table:table-cell office:value-type="float" office:value="32.86" table:style-name="ce9">
            <text:p>32,8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BIM 2019</text:p>
          </table:table-cell>
          <table:table-cell office:value-type="date" office:date-value="2019-03-07T00:00:00" table:style-name="ce8">
            <text:p>07/03/2019</text:p>
          </table:table-cell>
          <table:table-cell office:value-type="string" table:style-name="ce7">
            <text:p>TELECOM ITALIA S.P.A.</text:p>
          </table:table-cell>
          <table:table-cell office:value-type="float" office:value="48.73" table:style-name="ce9">
            <text:p>48,7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BIM 2019</text:p>
          </table:table-cell>
          <table:table-cell office:value-type="date" office:date-value="2019-03-07T00:00:00" table:style-name="ce8">
            <text:p>07/03/2019</text:p>
          </table:table-cell>
          <table:table-cell office:value-type="string" table:style-name="ce7">
            <text:p>TELECOM ITALIA S.P.A.</text:p>
          </table:table-cell>
          <table:table-cell office:value-type="float" office:value="122.79" table:style-name="ce9">
            <text:p>122,7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BIM 2019</text:p>
          </table:table-cell>
          <table:table-cell office:value-type="date" office:date-value="2019-03-07T00:00:00" table:style-name="ce8">
            <text:p>07/03/2019</text:p>
          </table:table-cell>
          <table:table-cell office:value-type="string" table:style-name="ce7">
            <text:p>TELECOM ITALIA S.P.A.</text:p>
          </table:table-cell>
          <table:table-cell office:value-type="float" office:value="359.13" table:style-name="ce9">
            <text:p>359,1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ISITA DEL CEREO VILLAGGIO S.AGATA</text:p>
          </table:table-cell>
          <table:table-cell office:value-type="date" office:date-value="2019-03-07T00:00:00" table:style-name="ce8">
            <text:p>07/03/2019</text:p>
          </table:table-cell>
          <table:table-cell office:value-type="string" table:style-name="ce7">
            <text:p>ASSOCIAZIONE CATTOLICA CEREO VILLAGGIO S.AGATA</text:p>
          </table:table-cell>
          <table:table-cell office:value-type="float" office:value="166" table:style-name="ce9">
            <text:p>16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ISITA DEL CEREO S.AGATA</text:p>
          </table:table-cell>
          <table:table-cell office:value-type="date" office:date-value="2019-03-07T00:00:00" table:style-name="ce8">
            <text:p>07/03/2019</text:p>
          </table:table-cell>
          <table:table-cell office:value-type="string" table:style-name="ce7">
            <text:p>ASSOCIAZIONE CATTOLICA CEREO VILLAGGIO S.AGATA</text:p>
          </table:table-cell>
          <table:table-cell office:value-type="float" office:value="375" table:style-name="ce9">
            <text:p>37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EREO S.AGATA</text:p>
          </table:table-cell>
          <table:table-cell office:value-type="date" office:date-value="2019-03-07T00:00:00" table:style-name="ce8">
            <text:p>07/03/2019</text:p>
          </table:table-cell>
          <table:table-cell office:value-type="string" table:style-name="ce7">
            <text:p>ASSOCIAZIONE CATTOLICA CEREO VILLAGGIO S.AGATA</text:p>
          </table:table-cell>
          <table:table-cell office:value-type="float" office:value="709" table:style-name="ce9">
            <text:p>709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476/2018D) UTILIZZO PERSONALE EX ART.14 DEL C.C.N.L. DEL 22 GENNAIO 2004 DOTT.SSA CHIARENZA ANTON</text:p>
          </table:table-cell>
          <table:table-cell office:value-type="date" office:date-value="2019-03-07T00:00:00" table:style-name="ce8">
            <text:p>07/03/2019</text:p>
          </table:table-cell>
          <table:table-cell office:value-type="string" table:style-name="ce7">
            <text:p>COMUNE DI TREMESTIERI ETNEO</text:p>
          </table:table-cell>
          <table:table-cell office:value-type="float" office:value="2036.13" table:style-name="ce9">
            <text:p>2.036,1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Fattura Elettronica relativa all'Identificativo Rendiconto 2100631516</text:p>
          </table:table-cell>
          <table:table-cell office:value-type="date" office:date-value="2019-03-07T00:00:00" table:style-name="ce8">
            <text:p>07/03/2019</text:p>
          </table:table-cell>
          <table:table-cell office:value-type="string" table:style-name="ce7">
            <text:p>POSTE ITALIANE SPA</text:p>
          </table:table-cell>
          <table:table-cell office:value-type="float" office:value="2500.69" table:style-name="ce9">
            <text:p>2.500,6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880/2016D) RIMBORSO EMOLUMENTI DOTT.SARPI COMUNE DI FRANCOFONTE GIUSTA CONVENZIONE TRA ENTI</text:p>
          </table:table-cell>
          <table:table-cell office:value-type="date" office:date-value="2019-03-07T00:00:00" table:style-name="ce8">
            <text:p>07/03/2019</text:p>
          </table:table-cell>
          <table:table-cell office:value-type="string" table:style-name="ce7">
            <text:p>COMUNE DI FRANCOFONTE</text:p>
          </table:table-cell>
          <table:table-cell office:value-type="float" office:value="4404.41" table:style-name="ce9">
            <text:p>4.404,4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MBORSO EMOLUMENTI DR.SARPI DAL 21/09/2018 AL 31/12/2018</text:p>
          </table:table-cell>
          <table:table-cell office:value-type="date" office:date-value="2019-03-07T00:00:00" table:style-name="ce8">
            <text:p>07/03/2019</text:p>
          </table:table-cell>
          <table:table-cell office:value-type="string" table:style-name="ce7">
            <text:p>COMUNE DI FRANCOFONTE</text:p>
          </table:table-cell>
          <table:table-cell office:value-type="float" office:value="1118.71" table:style-name="ce9">
            <text:p>1.118,7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599" table:style-name="ce6">
            <text:p>59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10 del 04/03/2019</text:p>
          </table:table-cell>
          <table:table-cell office:value-type="date" office:date-value="2019-03-08T00:00:00" table:style-name="ce8">
            <text:p>08/03/2019</text:p>
          </table:table-cell>
          <table:table-cell office:value-type="string" table:style-name="ce7">
            <text:p>ATOUR S.R.L.</text:p>
          </table:table-cell>
          <table:table-cell office:value-type="float" office:value="3498.56" table:style-name="ce9">
            <text:p>3.498,5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00" table:style-name="ce6">
            <text:p>60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745/2015D) SERVIZIO ASSISTENZA IGIENICO PERSONALE ALUNNI NON AUTOSUFICIENTI INSERITI NELLE SCUOLE</text:p>
          </table:table-cell>
          <table:table-cell office:value-type="date" office:date-value="2019-03-08T00:00:00" table:style-name="ce8">
            <text:p>08/03/2019</text:p>
          </table:table-cell>
          <table:table-cell office:value-type="string" table:style-name="ce7">
            <text:p>COMUNE DI TREMESTIERI ETNEO</text:p>
          </table:table-cell>
          <table:table-cell office:value-type="float" office:value="3984.43" table:style-name="ce9">
            <text:p>3.984,4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02 2019 del 16/01/2019</text:p>
          </table:table-cell>
          <table:table-cell office:value-type="date" office:date-value="2019-03-08T00:00:00" table:style-name="ce8">
            <text:p>08/03/2019</text:p>
          </table:table-cell>
          <table:table-cell office:value-type="string" table:style-name="ce7">
            <text:p>PETROLO CONCETTA</text:p>
          </table:table-cell>
          <table:table-cell office:value-type="float" office:value="2192.84" table:style-name="ce9">
            <text:p>2.192,8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BIM 2019</text:p>
          </table:table-cell>
          <table:table-cell office:value-type="date" office:date-value="2019-03-11T00:00:00" table:style-name="ce8">
            <text:p>11/03/2019</text:p>
          </table:table-cell>
          <table:table-cell office:value-type="string" table:style-name="ce7">
            <text:p>TELECOM ITALIA S.P.A.</text:p>
          </table:table-cell>
          <table:table-cell office:value-type="float" office:value="101.71" table:style-name="ce9">
            <text:p>101,7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BIM 2019</text:p>
          </table:table-cell>
          <table:table-cell office:value-type="date" office:date-value="2019-03-11T00:00:00" table:style-name="ce8">
            <text:p>11/03/2019</text:p>
          </table:table-cell>
          <table:table-cell office:value-type="string" table:style-name="ce7">
            <text:p>TELECOM ITALIA S.P.A.</text:p>
          </table:table-cell>
          <table:table-cell office:value-type="float" office:value="244.98" table:style-name="ce9">
            <text:p>244,9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6BIM 2018</text:p>
          </table:table-cell>
          <table:table-cell office:value-type="date" office:date-value="2019-03-11T00:00:00" table:style-name="ce8">
            <text:p>11/03/2019</text:p>
          </table:table-cell>
          <table:table-cell office:value-type="string" table:style-name="ce7">
            <text:p>TELECOM ITALIA S.P.A.</text:p>
          </table:table-cell>
          <table:table-cell office:value-type="float" office:value="0.21" table:style-name="ce9">
            <text:p>0,2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0000085/PA del 28/02/2019</text:p>
          </table:table-cell>
          <table:table-cell office:value-type="date" office:date-value="2019-03-11T00:00:00" table:style-name="ce8">
            <text:p>11/03/2019</text:p>
          </table:table-cell>
          <table:table-cell office:value-type="string" table:style-name="ce7">
            <text:p>TECH SERVIZI SRL</text:p>
          </table:table-cell>
          <table:table-cell office:value-type="float" office:value="46729.53" table:style-name="ce9">
            <text:p>46.729,5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0000086/PA del 28/02/2019</text:p>
          </table:table-cell>
          <table:table-cell office:value-type="date" office:date-value="2019-03-11T00:00:00" table:style-name="ce8">
            <text:p>11/03/2019</text:p>
          </table:table-cell>
          <table:table-cell office:value-type="string" table:style-name="ce7">
            <text:p>TECH SERVIZI SRL</text:p>
          </table:table-cell>
          <table:table-cell office:value-type="float" office:value="41439.4" table:style-name="ce9">
            <text:p>41.439,4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07" table:style-name="ce6">
            <text:p>60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95 del 31/01/2019</text:p>
          </table:table-cell>
          <table:table-cell office:value-type="date" office:date-value="2019-03-11T00:00:00" table:style-name="ce8">
            <text:p>11/03/2019</text:p>
          </table:table-cell>
          <table:table-cell office:value-type="string" table:style-name="ce7">
            <text:p>CON.TE.A - CONSORZIO TECNOLOGIE PER L'AMBIENTE</text:p>
          </table:table-cell>
          <table:table-cell office:value-type="float" office:value="3515.49" table:style-name="ce9">
            <text:p>3.515,4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96 del 31/01/2019</text:p>
          </table:table-cell>
          <table:table-cell office:value-type="date" office:date-value="2019-03-11T00:00:00" table:style-name="ce8">
            <text:p>11/03/2019</text:p>
          </table:table-cell>
          <table:table-cell office:value-type="string" table:style-name="ce7">
            <text:p>CON.TE.A - CONSORZIO TECNOLOGIE PER L'AMBIENTE</text:p>
          </table:table-cell>
          <table:table-cell office:value-type="float" office:value="3266.67" table:style-name="ce9">
            <text:p>3.266,6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97 del 31/01/2019</text:p>
          </table:table-cell>
          <table:table-cell office:value-type="date" office:date-value="2019-03-11T00:00:00" table:style-name="ce8">
            <text:p>11/03/2019</text:p>
          </table:table-cell>
          <table:table-cell office:value-type="string" table:style-name="ce7">
            <text:p>CON.TE.A - CONSORZIO TECNOLOGIE PER L'AMBIENTE</text:p>
          </table:table-cell>
          <table:table-cell office:value-type="float" office:value="1526.86" table:style-name="ce9">
            <text:p>1.526,8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FORMAZIONE SULLA LEGGE <text:s/>ANTICORRUZIONE E DECRETI ATTUATIVI ANNO 2018</text:p>
          </table:table-cell>
          <table:table-cell office:value-type="date" office:date-value="2019-03-12T00:00:00" table:style-name="ce8">
            <text:p>12/03/2019</text:p>
          </table:table-cell>
          <table:table-cell office:value-type="string" table:style-name="ce7">
            <text:p>MAGGIOLI SPA</text:p>
          </table:table-cell>
          <table:table-cell office:value-type="float" office:value="445.5" table:style-name="ce9">
            <text:p>445,5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11" table:style-name="ce6">
            <text:p>61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NTICIPAZIONE SERVIZIO ECONOMATO <text:s/>2° BIMESTRE 2019</text:p>
          </table:table-cell>
          <table:table-cell office:value-type="date" office:date-value="2019-03-12T00:00:00" table:style-name="ce8">
            <text:p>12/03/2019</text:p>
          </table:table-cell>
          <table:table-cell office:value-type="string" table:style-name="ce7">
            <text:p>ECONOMO COMUNALE COMUNE DI S.AGATA LI BATTIATI</text:p>
          </table:table-cell>
          <table:table-cell office:value-type="float" office:value="1947" table:style-name="ce9">
            <text:p>1.94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BIM 2019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7">
            <text:p>TELECOM ITALIA S.P.A.</text:p>
          </table:table-cell>
          <table:table-cell office:value-type="float" office:value="76.27" table:style-name="ce9">
            <text:p>76,2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ERIODO DICEMBRE 2018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7">
            <text:p>ENERGETIC S.P.A.</text:p>
          </table:table-cell>
          <table:table-cell office:value-type="float" office:value="264.18" table:style-name="ce9">
            <text:p>264,1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FATTURA PERIODO DICEMBRE 2018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7">
            <text:p>ENERGETIC S.P.A.</text:p>
          </table:table-cell>
          <table:table-cell office:value-type="float" office:value="196.1" table:style-name="ce9">
            <text:p>196,1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15" table:style-name="ce6">
            <text:p>61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°BIM.2019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7">
            <text:p>TELECOM ITALIA S.P.A.</text:p>
          </table:table-cell>
          <table:table-cell office:value-type="float" office:value="75.97" table:style-name="ce9">
            <text:p>75,9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6BIM 2018 <text:s/>BIBLIOTECA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7">
            <text:p>TELECOM ITALIA S.P.A.</text:p>
          </table:table-cell>
          <table:table-cell office:value-type="float" office:value="296.39" table:style-name="ce9">
            <text:p>296,3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.448/98 D.P.C.M.5.08.1999 FOR.GR.TOT.O PARZ.LIBRI DI TESTO ANNO SC.2016/2017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7">
            <text:p>CASCIO CATERINA</text:p>
          </table:table-cell>
          <table:table-cell office:value-type="float" office:value="389.69" table:style-name="ce9">
            <text:p>389,6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.448/98 D.P.C.M.5.08.1999 FOR.GR.TOT.O PARZ.LIBRI DI TESTO ANNO SC.2016/2017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7">
            <text:p>FALIERO ANGELO</text:p>
          </table:table-cell>
          <table:table-cell office:value-type="float" office:value="200" table:style-name="ce9">
            <text:p>2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19" table:style-name="ce6">
            <text:p>61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.448/98 D.P.C.M.5.08.1999 FOR.GR.TOT.O PARZ.LIBRI DI TESTO ANNO SC.2016/2017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7">
            <text:p>FAZIO VALERIO CRISTIAN</text:p>
          </table:table-cell>
          <table:table-cell office:value-type="float" office:value="200" table:style-name="ce9">
            <text:p>2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.448/98 D.P.C.M.5.08.1999 FOR.GR.TOT.O PARZ.LIBRI DI TESTO ANNO SC.2016/2017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7">
            <text:p>MARLETTA GIOVANNA</text:p>
          </table:table-cell>
          <table:table-cell office:value-type="float" office:value="400" table:style-name="ce9">
            <text:p>4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.448/98 D.P.C.M.5.08.1999 FOR.GR.TOT.O PARZ.LIBRI DI TESTO ANNO SC.2016/2017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7">
            <text:p>MAURIGI DOMENICA FRANCESCA</text:p>
          </table:table-cell>
          <table:table-cell office:value-type="float" office:value="400" table:style-name="ce9">
            <text:p>4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22" table:style-name="ce6">
            <text:p>62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.448/98 D.P.C.M.5.08.1999 FOR.GR.TOT.O PARZ.LIBRI DI TESTO ANNO SC.2016/2017<text:s/>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7">
            <text:p>MELITA GIOVANNA</text:p>
          </table:table-cell>
          <table:table-cell office:value-type="float" office:value="201.4" table:style-name="ce9">
            <text:p>201,4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.448/98 D.P.C.M.5.08.1999 FOR.GR.TOT.O PARZ.LIBRI DI TESTO ANNO SC.2016/2017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7">
            <text:p>PENNA FRANCESCO</text:p>
          </table:table-cell>
          <table:table-cell office:value-type="float" office:value="234" table:style-name="ce9">
            <text:p>234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.448/98 D.P.C.M.5.08.1999 FOR.GR.TOT.O PARZ.LIBRI DI TESTO ANNO SC.2016/2017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7">
            <text:p>PUGLISI AGATA FRANCESCA</text:p>
          </table:table-cell>
          <table:table-cell office:value-type="float" office:value="250" table:style-name="ce9">
            <text:p>2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.448/98 D.P.C.M.5.08.1999 FOR.GR.TOT.O PARZ.LIBRI DI TESTO ANNO SC.2016/2017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7">
            <text:p>RAGUSA SANTO</text:p>
          </table:table-cell>
          <table:table-cell office:value-type="float" office:value="218.08" table:style-name="ce9">
            <text:p>218,0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.448/98 D.P.C.M.5.08.1999 FOR.GR.TOT.O PARZ.LIBRI DI TESTO ANNO SC.2016/2017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7">
            <text:p>RORO RITA PIETRA P.LA</text:p>
          </table:table-cell>
          <table:table-cell office:value-type="float" office:value="368" table:style-name="ce9">
            <text:p>368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.448/98 D.P.C.M.5.08.1999 FOR.GR.TOT.O PARZ.LIBRI DI TESTO ANNO SC.2016/2017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7">
            <text:p>SPINA GIUSEPPA</text:p>
          </table:table-cell>
          <table:table-cell office:value-type="float" office:value="70" table:style-name="ce9">
            <text:p>7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.448/98 D.P.C.M.5.08.1999 FOR.GR.TOT.O PARZ.LIBRI DI TESTO ANNO SC.2016/2017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7">
            <text:p>ZOCCO LETIZIA</text:p>
          </table:table-cell>
          <table:table-cell office:value-type="float" office:value="300" table:style-name="ce9">
            <text:p>3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.448/98 D.P.C.M.5.08.1999 FOR.GR.TOT.O PARZ.LIBRI DI TESTO ANNO SC.2016/2017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7">
            <text:p>COPPOLA ANGELA</text:p>
          </table:table-cell>
          <table:table-cell office:value-type="float" office:value="210" table:style-name="ce9">
            <text:p>21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.448/98 D.P.C.M.5.08.1999 FOR.GR.TOT.O PARZ.LIBRI DI TESTO ANNO SC.2016/2017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7">
            <text:p>D'ANTONA ANTONELLA</text:p>
          </table:table-cell>
          <table:table-cell office:value-type="float" office:value="250.9" table:style-name="ce9">
            <text:p>250,9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.448/98 D.P.C.M.5.08.1999 FOR.GR.TOT.O PARZ.LIBRI DI TESTO ANNO SC.2016/2017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7">
            <text:p>IUCULANO MARGARET</text:p>
          </table:table-cell>
          <table:table-cell office:value-type="float" office:value="225" table:style-name="ce9">
            <text:p>22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.448/98 D.P.C.M.5.08.1999 FOR.GR.TOT.O PARZ.LIBRI DI TESTO ANNO SC.2016/2017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7">
            <text:p>TOSTO ALFIO</text:p>
          </table:table-cell>
          <table:table-cell office:value-type="float" office:value="250" table:style-name="ce9">
            <text:p>2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.448/98 D.P.C.M.5.08.1999 FOR.GR.TOT.O PARZ.LIBRI DI TESTO ANNO SC.2016/2017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7">
            <text:p>MELITA GIOVANNA</text:p>
          </table:table-cell>
          <table:table-cell office:value-type="float" office:value="3" table:style-name="ce9">
            <text:p>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FATTPA 17_19 del 20/02/2019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7">
            <text:p>VALADA' GEOM.CARMELO S.R.L.</text:p>
          </table:table-cell>
          <table:table-cell office:value-type="float" office:value="1213.29" table:style-name="ce9">
            <text:p>1.213,2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2PA del 31/01/2019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7">
            <text:p>PANACEA SRL</text:p>
          </table:table-cell>
          <table:table-cell office:value-type="float" office:value="1245.75" table:style-name="ce9">
            <text:p>1.245,7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2PA del 31/01/2019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7">
            <text:p>PANACEA SRL</text:p>
          </table:table-cell>
          <table:table-cell office:value-type="float" office:value="928" table:style-name="ce9">
            <text:p>928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 RATA <text:s text:c="2"/>ATTO DI TRANSAZIONE SOTTOSCRITTO IN DATA 05/03/2019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7">
            <text:p>CAVALLARO SANTA</text:p>
          </table:table-cell>
          <table:table-cell office:value-type="float" office:value="4000" table:style-name="ce9">
            <text:p>4.0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38" table:style-name="ce6">
            <text:p>63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FATTPA 3_19 del 01/02/2019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7">
            <text:p>KATANAE SOC.COOPERATIVA</text:p>
          </table:table-cell>
          <table:table-cell office:value-type="float" office:value="735" table:style-name="ce9">
            <text:p>73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fornitura Energia Elettrica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7">
            <text:p>ENERGETIC S.P.A.</text:p>
          </table:table-cell>
          <table:table-cell office:value-type="float" office:value="209.8" table:style-name="ce9">
            <text:p>209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FATTPA 4_19 del 01/02/2019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7">
            <text:p>KATANAE SOC.COOPERATIVA</text:p>
          </table:table-cell>
          <table:table-cell office:value-type="float" office:value="201.2" table:style-name="ce9">
            <text:p>201,2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FATTPA 4_19 del 01/02/2019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7">
            <text:p>KATANAE SOC.COOPERATIVA</text:p>
          </table:table-cell>
          <table:table-cell office:value-type="float" office:value="2922.55" table:style-name="ce9">
            <text:p>2.922,5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42" table:style-name="ce6">
            <text:p>64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FATTURA MESE DI FEBBRAIO 2019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7">
            <text:p>SICULA TRASPORTI S.R.L.</text:p>
          </table:table-cell>
          <table:table-cell office:value-type="float" office:value="24538.78" table:style-name="ce9">
            <text:p>24.538,7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BIM 2019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7">
            <text:p>TELECOM ITALIA S.P.A.</text:p>
          </table:table-cell>
          <table:table-cell office:value-type="float" office:value="92.82" table:style-name="ce9">
            <text:p>92,8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fornitura Energia Elettrica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7">
            <text:p>ENERGETIC S.P.A.</text:p>
          </table:table-cell>
          <table:table-cell office:value-type="float" office:value="40.72" table:style-name="ce9">
            <text:p>40,7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fornitura Energia Elettrica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7">
            <text:p>ENERGETIC S.P.A.</text:p>
          </table:table-cell>
          <table:table-cell office:value-type="float" office:value="139.99" table:style-name="ce9">
            <text:p>139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fornitura Energia Elettrica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7">
            <text:p>ENERGETIC S.P.A.</text:p>
          </table:table-cell>
          <table:table-cell office:value-type="float" office:value="114.36" table:style-name="ce9">
            <text:p>114,3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fornitura Energia Elettrica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7">
            <text:p>ENERGETIC S.P.A.</text:p>
          </table:table-cell>
          <table:table-cell office:value-type="float" office:value="172.43" table:style-name="ce9">
            <text:p>172,4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fornitura Energia Elettrica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7">
            <text:p>ENERGETIC S.P.A.</text:p>
          </table:table-cell>
          <table:table-cell office:value-type="float" office:value="378.12" table:style-name="ce9">
            <text:p>378,1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fornitura Energia Elettrica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7">
            <text:p>ENERGETIC S.P.A.</text:p>
          </table:table-cell>
          <table:table-cell office:value-type="float" office:value="2569.0700000000002" table:style-name="ce9">
            <text:p>2.569,0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fornitura Energia Elettrica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7">
            <text:p>ENERGETIC S.P.A.</text:p>
          </table:table-cell>
          <table:table-cell office:value-type="float" office:value="791.04" table:style-name="ce9">
            <text:p>791,0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fornitura Energia Elettrica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7">
            <text:p>ENERGETIC S.P.A.</text:p>
          </table:table-cell>
          <table:table-cell office:value-type="float" office:value="1616" table:style-name="ce9">
            <text:p>1.61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439/2019 del 19/02/2019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7">
            <text:p>LEOTTA &amp; C.SRL</text:p>
          </table:table-cell>
          <table:table-cell office:value-type="float" office:value="178.99" table:style-name="ce9">
            <text:p>178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439/2019 del 19/02/2019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7">
            <text:p>LEOTTA &amp; C.SRL</text:p>
          </table:table-cell>
          <table:table-cell office:value-type="float" office:value="614.88" table:style-name="ce9">
            <text:p>614,8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439/2019 del 19/02/2019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7">
            <text:p>LEOTTA &amp; C.SRL</text:p>
          </table:table-cell>
          <table:table-cell office:value-type="float" office:value="614.88" table:style-name="ce9">
            <text:p>614,8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439/2019 del 19/02/2019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7">
            <text:p>LEOTTA &amp; C.SRL</text:p>
          </table:table-cell>
          <table:table-cell office:value-type="float" office:value="487.13" table:style-name="ce9">
            <text:p>487,1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06/19PA del 31/01/2019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7">
            <text:p>ETNA GLOBAL SERVICE SRL</text:p>
          </table:table-cell>
          <table:table-cell office:value-type="float" office:value="2256.54" table:style-name="ce9">
            <text:p>2.256,5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57" table:style-name="ce6">
            <text:p>65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332/2018D) CONTRATTO DI SERVIZIO PER ESECUZIONE DI ANALISI MERCEOLOGICHE E CHIMICHE PRESSO IMPIAN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7">
            <text:p>CONFEDERAZIONE E SERVIZI</text:p>
          </table:table-cell>
          <table:table-cell office:value-type="float" office:value="262.3" table:style-name="ce9">
            <text:p>262,3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58" table:style-name="ce6">
            <text:p>65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FEBBRAIO 2019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7">
            <text:p>OFELIA AMBIENTE SRL</text:p>
          </table:table-cell>
          <table:table-cell office:value-type="float" office:value="7612.11" table:style-name="ce9">
            <text:p>7.612,1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FEBBRAIO 2019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7">
            <text:p>SOGERI S.R.L.</text:p>
          </table:table-cell>
          <table:table-cell office:value-type="float" office:value="106.71" table:style-name="ce9">
            <text:p>106,7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FEBBRAIO 2019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7">
            <text:p>ESA SRL</text:p>
          </table:table-cell>
          <table:table-cell office:value-type="float" office:value="347.66" table:style-name="ce9">
            <text:p>347,6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FAZIO VALERIO CRISTIAN</text:p>
          </table:table-cell>
          <table:table-cell office:value-type="float" office:value="226" table:style-name="ce9">
            <text:p>22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SALADDINO GIUSEPPA</text:p>
          </table:table-cell>
          <table:table-cell office:value-type="float" office:value="56" table:style-name="ce9">
            <text:p>5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PUGLISI AGATA FRANCESCA</text:p>
          </table:table-cell>
          <table:table-cell office:value-type="float" office:value="56" table:style-name="ce9">
            <text:p>5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BORSE DI STUDIO SCUOLA ELEM.ANNO SCOLASTICO 2012/2013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SCIUTO SALVATORE</text:p>
          </table:table-cell>
          <table:table-cell office:value-type="float" office:value="56" table:style-name="ce9">
            <text:p>5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SEEDHEEYAN SOONILDUTH</text:p>
          </table:table-cell>
          <table:table-cell office:value-type="float" office:value="56" table:style-name="ce9">
            <text:p>5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D'AQUINO MARIA ROSA</text:p>
          </table:table-cell>
          <table:table-cell office:value-type="float" office:value="56" table:style-name="ce9">
            <text:p>5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SCUDERI GIUSEPPINA</text:p>
          </table:table-cell>
          <table:table-cell office:value-type="float" office:value="113" table:style-name="ce9">
            <text:p>11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AMOROSO CRISTINA</text:p>
          </table:table-cell>
          <table:table-cell office:value-type="float" office:value="56" table:style-name="ce9">
            <text:p>5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SPINA GIUSEPPA</text:p>
          </table:table-cell>
          <table:table-cell office:value-type="float" office:value="56" table:style-name="ce9">
            <text:p>5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RORO RITA PIETRA P.LA</text:p>
          </table:table-cell>
          <table:table-cell office:value-type="float" office:value="113" table:style-name="ce9">
            <text:p>11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TOSTO ALFIO</text:p>
          </table:table-cell>
          <table:table-cell office:value-type="float" office:value="113" table:style-name="ce9">
            <text:p>11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FAZIO DANIELA ANGELA</text:p>
          </table:table-cell>
          <table:table-cell office:value-type="float" office:value="56" table:style-name="ce9">
            <text:p>5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CASCINO GIUSEPPE</text:p>
          </table:table-cell>
          <table:table-cell office:value-type="float" office:value="113" table:style-name="ce9">
            <text:p>11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CATANIA LUCREZIA</text:p>
          </table:table-cell>
          <table:table-cell office:value-type="float" office:value="56" table:style-name="ce9">
            <text:p>5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CARUSO MONICA</text:p>
          </table:table-cell>
          <table:table-cell office:value-type="float" office:value="56" table:style-name="ce9">
            <text:p>5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PEZZANO CATERINA NICOLETTA</text:p>
          </table:table-cell>
          <table:table-cell office:value-type="float" office:value="113" table:style-name="ce9">
            <text:p>11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SCALISI BASILIA</text:p>
          </table:table-cell>
          <table:table-cell office:value-type="float" office:value="56" table:style-name="ce9">
            <text:p>5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LAGATI BIAGIA</text:p>
          </table:table-cell>
          <table:table-cell office:value-type="float" office:value="113" table:style-name="ce9">
            <text:p>11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<text:s/>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CANFARELLI FRANCESCA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<text:s/>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ZOCCO LETIZIA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<text:s/>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CHIAVETTA GIUSEPPE RI.DO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MODICA MARIA MANUELA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<text:s/>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LURKIEWICZ EWA MALGORZATA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NICOLOSI ROBERTA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PATANE' SALVATRICE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TROFIN ELENA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BARBAGALLO ANTONELLA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<text:s/>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IUCULANO MARGARET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89" table:style-name="ce6">
            <text:p>68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<text:s/>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MARCHESE MAURIZIO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<text:s/>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CAVALLARO ANTONINA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91" table:style-name="ce6">
            <text:p>69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<text:s/>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ARENA ANNA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<text:s/>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VINCENZINO PATRIZIA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PENNA FRANCESCO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SQUADRITO ANTONELLA RITA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<text:s/>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FERRARELLO MANUELA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SAPIENZA DOMENICA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MINOLDI CRISTINA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ANNO SC.2012/2013 SCUOLE ELEM.- E MEDIE INFERIORI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FASSARI FRANCESCO</text:p>
          </table:table-cell>
          <table:table-cell office:value-type="float" office:value="57" table:style-name="ce9">
            <text:p>5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im di Fatt. 1/2018 Contatore in VIA BARRIERA DEL BOSCO S.N.,95030 SANT'AGATA LI BATTIATI Consumo d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7">
            <text:p>ACOSET <text:s/>S.P.A.</text:p>
          </table:table-cell>
          <table:table-cell office:value-type="float" office:value="778.06" table:style-name="ce9">
            <text:p>778,0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AMOROSO CRISTINA</text:p>
          </table:table-cell>
          <table:table-cell office:value-type="float" office:value="130" table:style-name="ce9">
            <text:p>13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BARCELLA DIANORA</text:p>
          </table:table-cell>
          <table:table-cell office:value-type="float" office:value="65" table:style-name="ce9">
            <text:p>6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CARUSO MONICA</text:p>
          </table:table-cell>
          <table:table-cell office:value-type="float" office:value="65" table:style-name="ce9">
            <text:p>6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E 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CASCINO GIUSEPPE</text:p>
          </table:table-cell>
          <table:table-cell office:value-type="float" office:value="140" table:style-name="ce9">
            <text:p>14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 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CASCIO CATERINA</text:p>
          </table:table-cell>
          <table:table-cell office:value-type="float" office:value="65" table:style-name="ce9">
            <text:p>6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CECCARELLI MARIA</text:p>
          </table:table-cell>
          <table:table-cell office:value-type="float" office:value="130" table:style-name="ce9">
            <text:p>13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06" table:style-name="ce6">
            <text:p>70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D'AQUINO MARIA ROSA</text:p>
          </table:table-cell>
          <table:table-cell office:value-type="float" office:value="65" table:style-name="ce9">
            <text:p>6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DI MAURO ENRICA</text:p>
          </table:table-cell>
          <table:table-cell office:value-type="float" office:value="65" table:style-name="ce9">
            <text:p>6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FAZIO DANIELA ANGELA</text:p>
          </table:table-cell>
          <table:table-cell office:value-type="float" office:value="65" table:style-name="ce9">
            <text:p>6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E 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FAZIO VALERIO CRISTIAN</text:p>
          </table:table-cell>
          <table:table-cell office:value-type="float" office:value="205" table:style-name="ce9">
            <text:p>20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GRECO GRAZIELLA</text:p>
          </table:table-cell>
          <table:table-cell office:value-type="float" office:value="65" table:style-name="ce9">
            <text:p>6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GULLOTTA LUANA VERONICA</text:p>
          </table:table-cell>
          <table:table-cell office:value-type="float" office:value="65" table:style-name="ce9">
            <text:p>6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12" table:style-name="ce6">
            <text:p>71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E 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LAGATI BIAGIA</text:p>
          </table:table-cell>
          <table:table-cell office:value-type="float" office:value="140" table:style-name="ce9">
            <text:p>14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13" table:style-name="ce6">
            <text:p>71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E 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MAGGIO MIRELLA</text:p>
          </table:table-cell>
          <table:table-cell office:value-type="float" office:value="140" table:style-name="ce9">
            <text:p>14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14" table:style-name="ce6">
            <text:p>71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E 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MAGNO CARMELA</text:p>
          </table:table-cell>
          <table:table-cell office:value-type="float" office:value="140" table:style-name="ce9">
            <text:p>14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PERICONE GAETANA ARIANNA</text:p>
          </table:table-cell>
          <table:table-cell office:value-type="float" office:value="130" table:style-name="ce9">
            <text:p>13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E 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PINZARIU MARCEL ADRIAN</text:p>
          </table:table-cell>
          <table:table-cell office:value-type="float" office:value="140" table:style-name="ce9">
            <text:p>14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PUGLISI AGATA FRANCESCA</text:p>
          </table:table-cell>
          <table:table-cell office:value-type="float" office:value="65" table:style-name="ce9">
            <text:p>6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SC.ELEM.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RIZZOTTI ELISA</text:p>
          </table:table-cell>
          <table:table-cell office:value-type="float" office:value="65" table:style-name="ce9">
            <text:p>6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SANGIORGIO GRAZIA</text:p>
          </table:table-cell>
          <table:table-cell office:value-type="float" office:value="65" table:style-name="ce9">
            <text:p>6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SCALISI BASILIA</text:p>
          </table:table-cell>
          <table:table-cell office:value-type="float" office:value="65" table:style-name="ce9">
            <text:p>6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21" table:style-name="ce6">
            <text:p>72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SCUDERI GIUSEPPINA</text:p>
          </table:table-cell>
          <table:table-cell office:value-type="float" office:value="65" table:style-name="ce9">
            <text:p>6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TORRISI MARIA GRAZIA</text:p>
          </table:table-cell>
          <table:table-cell office:value-type="float" office:value="65" table:style-name="ce9">
            <text:p>6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E 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TOSTO ALFIO</text:p>
          </table:table-cell>
          <table:table-cell office:value-type="float" office:value="140" table:style-name="ce9">
            <text:p>14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SC.ELEM.E 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ZOCCO LETIZIA</text:p>
          </table:table-cell>
          <table:table-cell office:value-type="float" office:value="140" table:style-name="ce9">
            <text:p>14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 text:c="2"/>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ARENA ANNA</text:p>
          </table:table-cell>
          <table:table-cell office:value-type="float" office:value="75" table:style-name="ce9">
            <text:p>7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 text:c="2"/>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BASILE DANIELA</text:p>
          </table:table-cell>
          <table:table-cell office:value-type="float" office:value="75" table:style-name="ce9">
            <text:p>7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27" table:style-name="ce6">
            <text:p>72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 text:c="2"/>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BRUNO CRISTINA</text:p>
          </table:table-cell>
          <table:table-cell office:value-type="float" office:value="75" table:style-name="ce9">
            <text:p>7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 text:c="2"/>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CANFARELLI FRANCESCA</text:p>
          </table:table-cell>
          <table:table-cell office:value-type="float" office:value="75" table:style-name="ce9">
            <text:p>7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 text:c="2"/>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CATANIA LUCREZIA</text:p>
          </table:table-cell>
          <table:table-cell office:value-type="float" office:value="75" table:style-name="ce9">
            <text:p>7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30" table:style-name="ce6">
            <text:p>73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 text:c="2"/>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DE GAETANI GIUSEPPE</text:p>
          </table:table-cell>
          <table:table-cell office:value-type="float" office:value="75" table:style-name="ce9">
            <text:p>7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DISTEFANO CARMELA</text:p>
          </table:table-cell>
          <table:table-cell office:value-type="float" office:value="75" table:style-name="ce9">
            <text:p>7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FERRARELLO MANUELA</text:p>
          </table:table-cell>
          <table:table-cell office:value-type="float" office:value="75" table:style-name="ce9">
            <text:p>7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 text:c="2"/>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GUPTAR SARITA</text:p>
          </table:table-cell>
          <table:table-cell office:value-type="float" office:value="75" table:style-name="ce9">
            <text:p>7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34" table:style-name="ce6">
            <text:p>73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 text:c="2"/>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NICOLOSI ROBERTA</text:p>
          </table:table-cell>
          <table:table-cell office:value-type="float" office:value="75" table:style-name="ce9">
            <text:p>7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 text:c="2"/>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PAGANO GRAZIELLA</text:p>
          </table:table-cell>
          <table:table-cell office:value-type="float" office:value="150" table:style-name="ce9">
            <text:p>1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 text:c="2"/>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PAPPALARDO LUCIA</text:p>
          </table:table-cell>
          <table:table-cell office:value-type="float" office:value="75" table:style-name="ce9">
            <text:p>7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 text:c="2"/>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PENNA FRANCESCO</text:p>
          </table:table-cell>
          <table:table-cell office:value-type="float" office:value="75" table:style-name="ce9">
            <text:p>7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 text:c="2"/>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PEZZANO CATERINA NICOLETTA</text:p>
          </table:table-cell>
          <table:table-cell office:value-type="float" office:value="150" table:style-name="ce9">
            <text:p>1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BORSE DI STUDIO <text:s/>MEDIE INFERIORI <text:s/>ANNO SC.2013/2014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SALADDINO GIUSEPPA</text:p>
          </table:table-cell>
          <table:table-cell office:value-type="float" office:value="75" table:style-name="ce9">
            <text:p>7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5 del 28/01/2019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7">
            <text:p>CO.ANT SRL</text:p>
          </table:table-cell>
          <table:table-cell office:value-type="float" office:value="13857.8" table:style-name="ce9">
            <text:p>13.857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. IDRICI. PERIODO <text:s/>TRIM 4/2018 <text:s/>SERVIZI SOCIALI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7">
            <text:p>ACOSET <text:s/>S.P.A.</text:p>
          </table:table-cell>
          <table:table-cell office:value-type="float" office:value="133.38999999999999" table:style-name="ce9">
            <text:p>133,3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42" table:style-name="ce6">
            <text:p>74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296/EL del 13/03/2019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7">
            <text:p>SOEDIL SRL</text:p>
          </table:table-cell>
          <table:table-cell office:value-type="float" office:value="76880.460000000006" table:style-name="ce9">
            <text:p>76.880,4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43" table:style-name="ce6">
            <text:p>74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fornitura Energia Elettrica PERIODO FEBBRAIO 2019*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7">
            <text:p>ENERGETIC S.P.A.</text:p>
          </table:table-cell>
          <table:table-cell office:value-type="float" office:value="91.4" table:style-name="ce9">
            <text:p>91,4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BIM 2019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7">
            <text:p>TELECOM ITALIA S.P.A.</text:p>
          </table:table-cell>
          <table:table-cell office:value-type="float" office:value="103.24" table:style-name="ce9">
            <text:p>103,2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6BIM 2018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7">
            <text:p>TELECOM ITALIA S.P.A.</text:p>
          </table:table-cell>
          <table:table-cell office:value-type="float" office:value="22.78" table:style-name="ce9">
            <text:p>22,7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1/E del 04/03/2019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7">
            <text:p>MARTORANA DAVIDE</text:p>
          </table:table-cell>
          <table:table-cell office:value-type="float" office:value="2893.41" table:style-name="ce9">
            <text:p>2.893,4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1/E del 04/03/2019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7">
            <text:p>MARTORANA DAVIDE</text:p>
          </table:table-cell>
          <table:table-cell office:value-type="float" office:value="56.58" table:style-name="ce9">
            <text:p>56,5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2PA del 12/03/2019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NASCA FILIPPO ANTONINO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2PA del 12/03/2019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NASCA FILIPPO ANTONINO</text:p>
          </table:table-cell>
          <table:table-cell office:value-type="float" office:value="976" table:style-name="ce9">
            <text:p>97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MBORSO SPESE FEBBRAIO 2019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E.S.A.F. ENTE SALVAGUARDIA AMBIENTE FORESTE</text:p>
          </table:table-cell>
          <table:table-cell office:value-type="float" office:value="1008" table:style-name="ce9">
            <text:p>1.008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uogo partenza merce: MM24 - MIGL - Catania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SONEPAR ITALIA <text:s/>SPA</text:p>
          </table:table-cell>
          <table:table-cell office:value-type="float" office:value="774.99" table:style-name="ce9">
            <text:p>774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uogo partenza merce: MM24 - MIGL - Catania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SONEPAR ITALIA <text:s/>SPA</text:p>
          </table:table-cell>
          <table:table-cell office:value-type="float" office:value="877" table:style-name="ce9">
            <text:p>87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uogo partenza merce: MM24 - MIGL - Catania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SONEPAR ITALIA <text:s/>SPA</text:p>
          </table:table-cell>
          <table:table-cell office:value-type="float" office:value="199.99" table:style-name="ce9">
            <text:p>199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uogo partenza merce: MM24 - MIGL - Catania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SONEPAR ITALIA <text:s/>SPA</text:p>
          </table:table-cell>
          <table:table-cell office:value-type="float" office:value="500" table:style-name="ce9">
            <text:p>5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55" table:style-name="ce6">
            <text:p>75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uogo partenza merce: MM24 - MIGL - Catania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SONEPAR ITALIA <text:s/>SPA</text:p>
          </table:table-cell>
          <table:table-cell office:value-type="float" office:value="600" table:style-name="ce9">
            <text:p>6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uogo partenza merce: MM24 - MIGL - Catania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SONEPAR ITALIA <text:s/>SPA</text:p>
          </table:table-cell>
          <table:table-cell office:value-type="float" office:value="583.55999999999995" table:style-name="ce9">
            <text:p>583,5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mpetenze Servizi di Manutenzione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OTIS SERVIZI SRL</text:p>
          </table:table-cell>
          <table:table-cell office:value-type="float" office:value="613.41999999999996" table:style-name="ce9">
            <text:p>613,4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58" table:style-name="ce6">
            <text:p>75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mpetenze Servizi di Manutenzione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OTIS SERVIZI SRL</text:p>
          </table:table-cell>
          <table:table-cell office:value-type="float" office:value="768.6" table:style-name="ce9">
            <text:p>768,6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MBORSO SPESE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ASS.CULTURALE MUSICALE ARTEMUSICA</text:p>
          </table:table-cell>
          <table:table-cell office:value-type="float" office:value="500" table:style-name="ce9">
            <text:p>5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5 del 01/02/2019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G.L.S.DI G.PASTURA</text:p>
          </table:table-cell>
          <table:table-cell office:value-type="float" office:value="1334.4" table:style-name="ce9">
            <text:p>1.334,4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301/2018D) ACQUISTO N.300 PETTORALI E MAGLIETTE DI CORRI CATANIA 2018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ASD CORRI CATANIA</text:p>
          </table:table-cell>
          <table:table-cell office:value-type="float" office:value="900" table:style-name="ce9">
            <text:p>9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784/2018D) PREMIO POLIZZA FIDEJUSSORIA ANNO 2019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UNIPOL SAI AG.DI S. G.LA PUNTA DI FISICHELLA FABIO E SA</text:p>
          </table:table-cell>
          <table:table-cell office:value-type="float" office:value="150" table:style-name="ce9">
            <text:p>1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63" table:style-name="ce6">
            <text:p>76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E00001 del 22/01/2019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QUATTROCCHI SRL</text:p>
          </table:table-cell>
          <table:table-cell office:value-type="float" office:value="132" table:style-name="ce9">
            <text:p>132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64" table:style-name="ce6">
            <text:p>76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BIM 2019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TELECOM ITALIA S.P.A.</text:p>
          </table:table-cell>
          <table:table-cell office:value-type="float" office:value="24.45" table:style-name="ce9">
            <text:p>24,4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0000075 del 07/03/2019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LABORATORIO CHIMICO SICILIANO S.R.L.</text:p>
          </table:table-cell>
          <table:table-cell office:value-type="float" office:value="463.6" table:style-name="ce9">
            <text:p>463,6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66" table:style-name="ce6">
            <text:p>76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1BIM 2019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TELECOM ITALIA S.P.A.</text:p>
          </table:table-cell>
          <table:table-cell office:value-type="float" office:value="298.2" table:style-name="ce9">
            <text:p>298,2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3 del 26/02/2019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EMEROPRO 99 <text:s/>S.A.S. <text:s/>DI FRANCHINA SALVATORE &amp; C.</text:p>
          </table:table-cell>
          <table:table-cell office:value-type="float" office:value="270.77" table:style-name="ce9">
            <text:p>270,7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3 del 26/02/2019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EMEROPRO 99 <text:s/>S.A.S. <text:s/>DI FRANCHINA SALVATORE &amp; C.</text:p>
          </table:table-cell>
          <table:table-cell office:value-type="float" office:value="229.23" table:style-name="ce9">
            <text:p>229,2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BBONAMENTO SPECIALE RAI ANNO 2019 TV D 800835 COMUNE SANT'AGATA LI BATTIATI VIA V.BELLINI 54 95030 SANT'AGATA LI BATTIATI C.F.80004010874<text:s text:c="2"/>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RAI- ABBONAMENTI SPECIALI-TORINO</text:p>
          </table:table-cell>
          <table:table-cell office:value-type="float" office:value="300" table:style-name="ce9">
            <text:p>3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70" table:style-name="ce6">
            <text:p>77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BBONAMENTO SPECIALE RAI ANNO 2019 TV D 800835 COMUNE SANT'AGATA LI BATTIATI VIA V.BELLINI 54 95030 SANT'AGATA LI BATTIATI C.F.80004010874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RAI- ABBONAMENTI SPECIALI-TORINO</text:p>
          </table:table-cell>
          <table:table-cell office:value-type="float" office:value="107.35" table:style-name="ce9">
            <text:p>107,3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6BIM 2018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TELECOM ITALIA S.P.A.</text:p>
          </table:table-cell>
          <table:table-cell office:value-type="float" office:value="24.45" table:style-name="ce9">
            <text:p>24,4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.FT.FEBBRAIO 2019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7">
            <text:p>CON.TE.A - CONSORZIO TECNOLOGIE PER L'AMBIENTE</text:p>
          </table:table-cell>
          <table:table-cell office:value-type="float" office:value="3105.04" table:style-name="ce9">
            <text:p>3.105,0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FEBBRAI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CON.TE.A - CONSORZIO TECNOLOGIE PER L'AMBIENTE</text:p>
          </table:table-cell>
          <table:table-cell office:value-type="float" office:value="2512.1799999999998" table:style-name="ce9">
            <text:p>2.512,1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FATTURA FEBBRAI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CON.TE.A - CONSORZIO TECNOLOGIE PER L'AMBIENTE</text:p>
          </table:table-cell>
          <table:table-cell office:value-type="float" office:value="492.77" table:style-name="ce9">
            <text:p>492,7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FATTURA MESE DI FEBBRAI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CON.TE.A - CONSORZIO TECNOLOGIE PER L'AMBIENTE</text:p>
          </table:table-cell>
          <table:table-cell office:value-type="float" office:value="671.84" table:style-name="ce9">
            <text:p>671,8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ADDIZIONALI COMUNALI RATEIZZAZIONE E CONG.ANNO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ERARIO</text:p>
          </table:table-cell>
          <table:table-cell office:value-type="float" office:value="29313.360000000001" table:style-name="ce9">
            <text:p>29.313,3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77" table:style-name="ce6">
            <text:p>77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AMMINISTRATORI E CONSIGLIERI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638.45000000000005" table:style-name="ce9">
            <text:p>638,4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78" table:style-name="ce6">
            <text:p>77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CARICA AMMINISTRATORI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7511.13" table:style-name="ce9">
            <text:p>7.511,1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PIGNORAMENTO BANCA AGRICOLA POPOLARE DI RG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RIVITERA ANGELINA</text:p>
          </table:table-cell>
          <table:table-cell office:value-type="float" office:value="6" table:style-name="ce9">
            <text:p>6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PIGNORAMENTO BANCA AGRICOLA POPOLARE DI RG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CONDOMINIO DI VIA BARLETTA ,22 CT</text:p>
          </table:table-cell>
          <table:table-cell office:value-type="float" office:value="10" table:style-name="ce9">
            <text:p>1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E QUOTE SINDACALI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RDB RAPP. SINDACALI DI BASE CONF.UNITARIA</text:p>
          </table:table-cell>
          <table:table-cell office:value-type="float" office:value="11.18" table:style-name="ce9">
            <text:p>11,1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E QUOTE SINDACALI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UIL FPL SETT. E. L. PROV. CT C/O C. SER. DATA</text:p>
          </table:table-cell>
          <table:table-cell office:value-type="float" office:value="11.87" table:style-name="ce9">
            <text:p>11,8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83" table:style-name="ce6">
            <text:p>78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E QUOTE SINDACALI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SINDACATO UNITARIO LAVORA.POLIZIA MUNIC</text:p>
          </table:table-cell>
          <table:table-cell office:value-type="float" office:value="18.72" table:style-name="ce9">
            <text:p>18,7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84" table:style-name="ce6">
            <text:p>78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COMPARTO SEGRETERIA GENER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24.05" table:style-name="ce9">
            <text:p>24,0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E QUOTE SINDACALI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F.I.S.T. CISL</text:p>
          </table:table-cell>
          <table:table-cell office:value-type="float" office:value="38.450000000000003" table:style-name="ce9">
            <text:p>38,4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COMPARTOIMPIANTI SPORTIV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39.31" table:style-name="ce9">
            <text:p>39,3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PIGNORAMENTO BANCA AGRICOLA POPOLARE DI RG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ZUCCARO FRANCESCA</text:p>
          </table:table-cell>
          <table:table-cell office:value-type="float" office:value="40" table:style-name="ce9">
            <text:p>4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ONTO ENTE INADEL TFR PREV.SEGRETERIA GENER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(INADEL-TFR)</text:p>
          </table:table-cell>
          <table:table-cell office:value-type="float" office:value="44.88" table:style-name="ce9">
            <text:p>44,8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E QUOTE SINDACALI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CGIL FUNZIONE PUBBLICA</text:p>
          </table:table-cell>
          <table:table-cell office:value-type="float" office:value="44.96" table:style-name="ce9">
            <text:p>44,9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SCUOLA ELEMENTARE L.R.93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45.8" table:style-name="ce9">
            <text:p>45,8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91" table:style-name="ce6">
            <text:p>79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UFFICIO TRIBUT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TFS</text:p>
          </table:table-cell>
          <table:table-cell office:value-type="float" office:value="49.99" table:style-name="ce9">
            <text:p>49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92" table:style-name="ce6">
            <text:p>79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ENTE IMPIANTI SPORTIV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TFS</text:p>
          </table:table-cell>
          <table:table-cell office:value-type="float" office:value="50.02" table:style-name="ce9">
            <text:p>50,0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93" table:style-name="ce6">
            <text:p>79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ENTE BIBLIOTECA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TFS</text:p>
          </table:table-cell>
          <table:table-cell office:value-type="float" office:value="55.07" table:style-name="ce9">
            <text:p>55,0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94" table:style-name="ce6">
            <text:p>79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ENTE SCUOLA ELEMENTARE L.R.93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TFS</text:p>
          </table:table-cell>
          <table:table-cell office:value-type="float" office:value="57.43" table:style-name="ce9">
            <text:p>57,4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95" table:style-name="ce6">
            <text:p>79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ENTE BIBLIOTECA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(INADEL-TFR)</text:p>
          </table:table-cell>
          <table:table-cell office:value-type="float" office:value="72.069999999999993" table:style-name="ce9">
            <text:p>72,0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96" table:style-name="ce6">
            <text:p>79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ENTE INADELTFR FINANZIARIA E FONDI DI BILANCI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(INADEL-TFR)</text:p>
          </table:table-cell>
          <table:table-cell office:value-type="float" office:value="73.34" table:style-name="ce9">
            <text:p>73,3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97" table:style-name="ce6">
            <text:p>79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ENTE ASILO NID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(INADEL-TFR)</text:p>
          </table:table-cell>
          <table:table-cell office:value-type="float" office:value="74.819999999999993" table:style-name="ce9">
            <text:p>74,8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98" table:style-name="ce6">
            <text:p>79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ENTE <text:s/>SERVIZI SOCIAL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(INADEL-TFR)</text:p>
          </table:table-cell>
          <table:table-cell office:value-type="float" office:value="74.819999999999993" table:style-name="ce9">
            <text:p>74,8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799" table:style-name="ce6">
            <text:p>79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ENTE URBANISTICA E TUTELA AMBIENT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(INADEL-TFR)</text:p>
          </table:table-cell>
          <table:table-cell office:value-type="float" office:value="74.819999999999993" table:style-name="ce9">
            <text:p>74,8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ENTE POLIZIA MUNICIP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(INADEL-TFR)</text:p>
          </table:table-cell>
          <table:table-cell office:value-type="float" office:value="77.75" table:style-name="ce9">
            <text:p>77,7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UNICREDIT SPA</text:p>
          </table:table-cell>
          <table:table-cell office:value-type="float" office:value="78" table:style-name="ce9">
            <text:p>78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BIBLIOTECA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78.2" table:style-name="ce9">
            <text:p>78,2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SEGRETERIA GENER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81.63" table:style-name="ce9">
            <text:p>81,6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04" table:style-name="ce6">
            <text:p>80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ENTE <text:s/>UFFICIO SEGRETERIA STAFF <text:s/>SINDAC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(INADEL-TFR)</text:p>
          </table:table-cell>
          <table:table-cell office:value-type="float" office:value="83" table:style-name="ce9">
            <text:p>8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05" table:style-name="ce6">
            <text:p>80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PIGNORAMENTO BANCA AGRICOLA POPOLARE DI RG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BANCA IFIS S.PA. (EX RUBIDIOSPV)</text:p>
          </table:table-cell>
          <table:table-cell office:value-type="float" office:value="100" table:style-name="ce9">
            <text:p>1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06" table:style-name="ce6">
            <text:p>80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ENTE SERVIZI DEMOGRAFIC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TFS</text:p>
          </table:table-cell>
          <table:table-cell office:value-type="float" office:value="106.2" table:style-name="ce9">
            <text:p>106,2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ETRIBUZIONE DI RISULTATO FINANZIARIA E FONDI DI BILANCI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109.41" table:style-name="ce9">
            <text:p>109,4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CARICO ENTE UTC-FONDI BILANCI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(INADEL-TFR)</text:p>
          </table:table-cell>
          <table:table-cell office:value-type="float" office:value="112.08" table:style-name="ce9">
            <text:p>112,0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09" table:style-name="ce6">
            <text:p>80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TENUTE ASSICURAZIONI INA CT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GENERALI ITALIA S.P.A. AGENZIA GEN. CATANIA</text:p>
          </table:table-cell>
          <table:table-cell office:value-type="float" office:value="115.7" table:style-name="ce9">
            <text:p>115,7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10" table:style-name="ce6">
            <text:p>81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PIGNORAMENTO BANCA AGRICOLA POPOLARE DI RG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FINDOMESTIC BANCA S.P.A.</text:p>
          </table:table-cell>
          <table:table-cell office:value-type="float" office:value="122.99" table:style-name="ce9">
            <text:p>122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11" table:style-name="ce6">
            <text:p>81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ETRIBUZIONE DI RISULTATO SEGRETERIA GENER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141.03" table:style-name="ce9">
            <text:p>141,0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SALARIO ACCESSORIO 2019 P.L.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142.01" table:style-name="ce9">
            <text:p>142,0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13" table:style-name="ce6">
            <text:p>81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ENTE INADELTFS FINANZIARIA E FONDI DI BILANCI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TFS</text:p>
          </table:table-cell>
          <table:table-cell office:value-type="float" office:value="142.63999999999999" table:style-name="ce9">
            <text:p>142,6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AGOS DUCATO S.P.A.</text:p>
          </table:table-cell>
          <table:table-cell office:value-type="float" office:value="144" table:style-name="ce9">
            <text:p>144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ENTE ASSISTENZA SCOLASTICA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(INADEL-TFR)</text:p>
          </table:table-cell>
          <table:table-cell office:value-type="float" office:value="145.4" table:style-name="ce9">
            <text:p>145,4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16" table:style-name="ce6">
            <text:p>81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<text:s/>UFFICIO SEGRETERIA STAFF <text:s/>SINDAC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149.99" table:style-name="ce9">
            <text:p>149,9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PIGNORAMENTO BANCA AGRICOLA POPOLARE DI RG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BANCA AGRICOLA POPOLARE DI RAGUSA</text:p>
          </table:table-cell>
          <table:table-cell office:value-type="float" office:value="150" table:style-name="ce9">
            <text:p>1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18" table:style-name="ce6">
            <text:p>81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FINANZIARIA E FONDI DI BILANCI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150.33000000000001" table:style-name="ce9">
            <text:p>150,3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19" table:style-name="ce6">
            <text:p>81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TENUTE ASSICURAZIONI INA CT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STITUTO NAZIONALE DELLE ASSICURAZIONI</text:p>
          </table:table-cell>
          <table:table-cell office:value-type="float" office:value="150.5" table:style-name="ce9">
            <text:p>150,5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ENTE ASSISTENZA SCOLASTICA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TFS</text:p>
          </table:table-cell>
          <table:table-cell office:value-type="float" office:value="150.82" table:style-name="ce9">
            <text:p>150,8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21" table:style-name="ce6">
            <text:p>82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IMPIANTI SPORTIV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152.47" table:style-name="ce9">
            <text:p>152,4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22" table:style-name="ce6">
            <text:p>82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ETRIBUZIONE DI RISULTATO SERVIZI DEMOGRAFIC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153.85" table:style-name="ce9">
            <text:p>153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23" table:style-name="ce6">
            <text:p>82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ETRIBUZIONE DI RISULTATO <text:s/>POLIZIA MUNICIP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153.85" table:style-name="ce9">
            <text:p>153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24" table:style-name="ce6">
            <text:p>82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ETRIBUZIONE DI RISULTATO ASSISTENZA SCOLASTICA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153.85" table:style-name="ce9">
            <text:p>153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25" table:style-name="ce6">
            <text:p>82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ETRIBUZIONE DI RISULTATO SERVIZI SOCIAL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153.85" table:style-name="ce9">
            <text:p>153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26" table:style-name="ce6">
            <text:p>82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ETRIBUZIONE DI RISULTATO URBANISTICA E TUTELA AMBIENT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153.85" table:style-name="ce9">
            <text:p>153,8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27" table:style-name="ce6">
            <text:p>82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ENTE <text:s/>SERVIZI SOCIAL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TFS</text:p>
          </table:table-cell>
          <table:table-cell office:value-type="float" office:value="159.05000000000001" table:style-name="ce9">
            <text:p>159,0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<text:s/>SERVIZI SOCIAL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162.91999999999999" table:style-name="ce9">
            <text:p>162,9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29" table:style-name="ce6">
            <text:p>82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COMPARTO UFFICIO TRIBUT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163.72999999999999" table:style-name="ce9">
            <text:p>163,7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30" table:style-name="ce6">
            <text:p>83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SCUOLA ELEMENTARE L.R.93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173.38" table:style-name="ce9">
            <text:p>173,3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31" table:style-name="ce6">
            <text:p>83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TENUTE ASSICURAZIONI INA CT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A ASSITALIA GENERALI ITALIA</text:p>
          </table:table-cell>
          <table:table-cell office:value-type="float" office:value="184.76" table:style-name="ce9">
            <text:p>184,7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32" table:style-name="ce6">
            <text:p>83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<text:s/>SERVIZI DEMOGRAFIC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186.97" table:style-name="ce9">
            <text:p>186,9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33" table:style-name="ce6">
            <text:p>83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ENTE SERVIZI DEMOGRAFIC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(INADEL-TFR)</text:p>
          </table:table-cell>
          <table:table-cell office:value-type="float" office:value="191.77" table:style-name="ce9">
            <text:p>191,7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34" table:style-name="ce6">
            <text:p>83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ASSISTENZA SCOLASTICA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202.23" table:style-name="ce9">
            <text:p>202,2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35" table:style-name="ce6">
            <text:p>83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CARICO ENTE UTC-FONDI BILANCI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TFS</text:p>
          </table:table-cell>
          <table:table-cell office:value-type="float" office:value="208.54" table:style-name="ce9">
            <text:p>208,5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36" table:style-name="ce6">
            <text:p>83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UTC-FONDI BILANCI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216.02" table:style-name="ce9">
            <text:p>216,0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37" table:style-name="ce6">
            <text:p>83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800/2017D) ASSEGNAZIONE FONDO INCENTIVANTE ICI ANNO 2017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218.02" table:style-name="ce9">
            <text:p>218,0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URBANISTICA E TUTELA AMBIENT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222.12" table:style-name="ce9">
            <text:p>222,1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39" table:style-name="ce6">
            <text:p>83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ONTO ENTE INADEL TFR PREV.SEGRETERIA GENER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(INADEL-TFR)</text:p>
          </table:table-cell>
          <table:table-cell office:value-type="float" office:value="224.46" table:style-name="ce9">
            <text:p>224,4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40" table:style-name="ce6">
            <text:p>84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R UFFICIO TRIBUT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(INADEL-TFR)</text:p>
          </table:table-cell>
          <table:table-cell office:value-type="float" office:value="224.46" table:style-name="ce9">
            <text:p>224,4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41" table:style-name="ce6">
            <text:p>84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ENTE URBANISTICA E TUTELA AMBIENT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TFS</text:p>
          </table:table-cell>
          <table:table-cell office:value-type="float" office:value="225.2" table:style-name="ce9">
            <text:p>225,2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42" table:style-name="ce6">
            <text:p>84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INDENNITA' FUNZIONI TECNICHE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226.36" table:style-name="ce9">
            <text:p>226,3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43" table:style-name="ce6">
            <text:p>84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ONTO ENTE CPDEL PREV. SEGRETERIA GENER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228.55" table:style-name="ce9">
            <text:p>228,5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UNICREDIT SPA</text:p>
          </table:table-cell>
          <table:table-cell office:value-type="float" office:value="270" table:style-name="ce9">
            <text:p>27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45" table:style-name="ce6">
            <text:p>84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TALCREDI S.P.A.</text:p>
          </table:table-cell>
          <table:table-cell office:value-type="float" office:value="278" table:style-name="ce9">
            <text:p>278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46" table:style-name="ce6">
            <text:p>84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BANCA PROGETTO S.P.A.</text:p>
          </table:table-cell>
          <table:table-cell office:value-type="float" office:value="285" table:style-name="ce9">
            <text:p>28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FINANZIARIA FAMILIARE S.P.A.</text:p>
          </table:table-cell>
          <table:table-cell office:value-type="float" office:value="295" table:style-name="ce9">
            <text:p>295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48" table:style-name="ce6">
            <text:p>84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BIBLIOTECA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298.52999999999997" table:style-name="ce9">
            <text:p>298,5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49" table:style-name="ce6">
            <text:p>84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ASILO NID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346.93" table:style-name="ce9">
            <text:p>346,9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FINCONTINUO S.P.A.</text:p>
          </table:table-cell>
          <table:table-cell office:value-type="float" office:value="350" table:style-name="ce9">
            <text:p>3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ENTE ASILO NID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TFS</text:p>
          </table:table-cell>
          <table:table-cell office:value-type="float" office:value="378.43" table:style-name="ce9">
            <text:p>378,4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SALARIO ACCESSORIO 2019 P.L.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397.57" table:style-name="ce9">
            <text:p>397,5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53" table:style-name="ce6">
            <text:p>85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ENTE <text:s/>UFFICIO SEGRETERIA STAFF <text:s/>SINDAC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421.58" table:style-name="ce9">
            <text:p>421,5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54" table:style-name="ce6">
            <text:p>85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ENTE IMPIANTI SPORTIV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428.39" table:style-name="ce9">
            <text:p>428,3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55" table:style-name="ce6">
            <text:p>85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REPERIBILITA'-TURNO POLIZIA MUNICIPALE-IND.ASILO ART.31C.7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2104.34" table:style-name="ce9">
            <text:p>2.104,3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56" table:style-name="ce6">
            <text:p>85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POLIZIA MUNICIP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457.61" table:style-name="ce9">
            <text:p>457,6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57" table:style-name="ce6">
            <text:p>85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NDENNITA' DI COMPARTO SEGRETERIA GENER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466.64" table:style-name="ce9">
            <text:p>466,6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58" table:style-name="ce6">
            <text:p>85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ENTE SCUOLA ELEMENTARE L.R.93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489.7" table:style-name="ce9">
            <text:p>489,7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59" table:style-name="ce6">
            <text:p>85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INADEL TFS ENTE POLIZIA MUNICIP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TFS</text:p>
          </table:table-cell>
          <table:table-cell office:value-type="float" office:value="523.65" table:style-name="ce9">
            <text:p>523,6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60" table:style-name="ce6">
            <text:p>86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TENUTE PREVIDENZIALI DIPENDENT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F.DO PREVIDENZA E CREDITO C/ISCRITTO</text:p>
          </table:table-cell>
          <table:table-cell office:value-type="float" office:value="524.79" table:style-name="ce9">
            <text:p>524,7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61" table:style-name="ce6">
            <text:p>86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UFFICIO TRIBUT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560.95000000000005" table:style-name="ce9">
            <text:p>560,9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62" table:style-name="ce6">
            <text:p>86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TALCREDI S.P.A.</text:p>
          </table:table-cell>
          <table:table-cell office:value-type="float" office:value="577" table:style-name="ce9">
            <text:p>577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63" table:style-name="ce6">
            <text:p>86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ONTO ENTE INADEL PREV.SEGRETERIA GENER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TFS</text:p>
          </table:table-cell>
          <table:table-cell office:value-type="float" office:value="586.37" table:style-name="ce9">
            <text:p>586,3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64" table:style-name="ce6">
            <text:p>86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992/2016D) LAVORO STRAORDINARIO ANNO 2016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587.45000000000005" table:style-name="ce9">
            <text:p>587,4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65" table:style-name="ce6">
            <text:p>86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ACCEDO SPA( EX INTESA S.PAOLO P.FINANCE)</text:p>
          </table:table-cell>
          <table:table-cell office:value-type="float" office:value="593" table:style-name="ce9">
            <text:p>593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66" table:style-name="ce6">
            <text:p>86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OSIZIONE ORGANIZZATIVA UTC-FONDI BILANCI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595.91999999999996" table:style-name="ce9">
            <text:p>595,9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67" table:style-name="ce6">
            <text:p>86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FONDO ICI ANNO 2018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1244.27" table:style-name="ce9">
            <text:p>1.244,2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68" table:style-name="ce6">
            <text:p>86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<text:s/>FINANZIARIA E FONDI DI BILANCI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639.70000000000005" table:style-name="ce9">
            <text:p>639,7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69" table:style-name="ce6">
            <text:p>86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<text:s/>IRAP SERVIZI SOCIAL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704" table:style-name="ce9">
            <text:p>704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70" table:style-name="ce6">
            <text:p>87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OSIZIONE ORGANIZZATIVA FINANZIARIA E FONDI DI BILANCI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711.12" table:style-name="ce9">
            <text:p>711,1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71" table:style-name="ce6">
            <text:p>87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838/2018D) ONERI SU STRAORDINARIO 2018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738.35" table:style-name="ce9">
            <text:p>738,3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72" table:style-name="ce6">
            <text:p>87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<text:s/>SERVIZI DEMOGRAFIC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756.08" table:style-name="ce9">
            <text:p>756,0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73" table:style-name="ce6">
            <text:p>87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OSIZIONE ORGANIZZATIVA SEGRETERIA GENER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769.4" table:style-name="ce9">
            <text:p>769,4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74" table:style-name="ce6">
            <text:p>87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ASSISTENZA SCOLASTICA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808.78" table:style-name="ce9">
            <text:p>808,7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75" table:style-name="ce6">
            <text:p>87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ENTE BIBLIOTECA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835.88" table:style-name="ce9">
            <text:p>835,8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76" table:style-name="ce6">
            <text:p>87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<text:s/>UTC-FONDI BILANCI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836.36" table:style-name="ce9">
            <text:p>836,3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77" table:style-name="ce6">
            <text:p>87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OSIZIONE ORGANIZZATIVA SERVIZI SOCIAL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839.32" table:style-name="ce9">
            <text:p>839,3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78" table:style-name="ce6">
            <text:p>87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OSIZIONE ORGANIZZATIVA SERVIZI DEMOGRAFIC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839.32" table:style-name="ce9">
            <text:p>839,3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79" table:style-name="ce6">
            <text:p>87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OSIZIONE ORGANIZZATIVA ASSISTENZA SCOLASTICA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839.32" table:style-name="ce9">
            <text:p>839,3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80" table:style-name="ce6">
            <text:p>88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OSIZIONE ORGANIZZATIVA URBANISTICA E TUTELA AMBIENT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839.32" table:style-name="ce9">
            <text:p>839,3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81" table:style-name="ce6">
            <text:p>88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POSIZIONE ORGANIZZATIVA <text:s/>POLIZIA MUNICIP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839.32" table:style-name="ce9">
            <text:p>839,3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82" table:style-name="ce6">
            <text:p>88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RESTITALIA S.P.A.</text:p>
          </table:table-cell>
          <table:table-cell office:value-type="float" office:value="840" table:style-name="ce9">
            <text:p>84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83" table:style-name="ce6">
            <text:p>88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URBANISTICA E TUTELA AMBIENT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905.72" table:style-name="ce9">
            <text:p>905,7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84" table:style-name="ce6">
            <text:p>88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990/2016D) ONERI PREV.LI SU TRATTAMENTO ECONOMICI 2016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906.51" table:style-name="ce9">
            <text:p>906,5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85" table:style-name="ce6">
            <text:p>88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SEGRETERIA GENERALE E F. DI BILANCI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964.35" table:style-name="ce9">
            <text:p>964,3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86" table:style-name="ce6">
            <text:p>88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OWERS CQ S.R.L.</text:p>
          </table:table-cell>
          <table:table-cell office:value-type="float" office:value="1100" table:style-name="ce9">
            <text:p>1.10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87" table:style-name="ce6">
            <text:p>88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ASILO NID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1327.04" table:style-name="ce9">
            <text:p>1.327,0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88" table:style-name="ce6">
            <text:p>88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992/2016D) LAVORO STRAORDINARIO ANNO 2016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3708.13" table:style-name="ce9">
            <text:p>3.708,1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89" table:style-name="ce6">
            <text:p>88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UFFICIO TRIBUT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1570.6" table:style-name="ce9">
            <text:p>1.570,6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90" table:style-name="ce6">
            <text:p>89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INDENNITA' COMPARTO UFFICIO SEGRETERIA STAFF <text:s/>SINDAC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1735.5" table:style-name="ce9">
            <text:p>1.735,5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91" table:style-name="ce6">
            <text:p>89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STITUTO BANCARIO DEL LAVORO S.P.A</text:p>
          </table:table-cell>
          <table:table-cell office:value-type="float" office:value="1754" table:style-name="ce9">
            <text:p>1.754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92" table:style-name="ce6">
            <text:p>89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ENTE CPDEL FINANZIARIA E FONDI DI BILANCI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1791.13" table:style-name="ce9">
            <text:p>1.791,1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93" table:style-name="ce6">
            <text:p>89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1792.53" table:style-name="ce9">
            <text:p>1.792,5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94" table:style-name="ce6">
            <text:p>89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IMPIANTI SPORTIV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1797.42" table:style-name="ce9">
            <text:p>1.797,4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95" table:style-name="ce6">
            <text:p>89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<text:s/>POLIZIA MUNICIP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1817.3" table:style-name="ce9">
            <text:p>1.817,3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96" table:style-name="ce6">
            <text:p>89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TENUTE PREVIDENZIALI DIPENDENT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 TFS</text:p>
          </table:table-cell>
          <table:table-cell office:value-type="float" office:value="1869.65" table:style-name="ce9">
            <text:p>1.869,6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97" table:style-name="ce6">
            <text:p>89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ENTE <text:s/>SERVIZI SOCIAL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1973.34" table:style-name="ce9">
            <text:p>1.973,3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98" table:style-name="ce6">
            <text:p>89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SCUOLA ELEMENTARE L.R.93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2006.95" table:style-name="ce9">
            <text:p>2.006,9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899" table:style-name="ce6">
            <text:p>89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SEGRETERIA GENER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2121.5100000000002" table:style-name="ce9">
            <text:p>2.121,5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00" table:style-name="ce6">
            <text:p>90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TENUTE IRPEF LAVORO DIPENDENT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2205.6" table:style-name="ce9">
            <text:p>2.205,6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01" table:style-name="ce6">
            <text:p>90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ENTE ASSISTENZA SCOLASTICA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2270.02" table:style-name="ce9">
            <text:p>2.270,0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02" table:style-name="ce6">
            <text:p>90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IRAP SEGRETERIA GENER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TESORERIA PROVINCIALE DELLO STATO</text:p>
          </table:table-cell>
          <table:table-cell office:value-type="float" office:value="2344.21" table:style-name="ce9">
            <text:p>2.344,2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03" table:style-name="ce6">
            <text:p>90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CARICO ENTE UTC-FONDI BILANCI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2348" table:style-name="ce9">
            <text:p>2.348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04" table:style-name="ce6">
            <text:p>90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ENTE URBANISTICA E TUTELA AMBIENT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2536.06" table:style-name="ce9">
            <text:p>2.536,0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05" table:style-name="ce6">
            <text:p>90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757/2018D) UTILIZZAZIONE FONDO INCENTIVANTE ICI <text:s/>ANNO 2018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2565.0100000000002" table:style-name="ce9">
            <text:p>2.565,0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06" table:style-name="ce6">
            <text:p>90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LIQUIDAZIONE INDENNITA' FUNZIONI TECNICHE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2663.03" table:style-name="ce9">
            <text:p>2.663,0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07" table:style-name="ce6">
            <text:p>90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TRATTENUTA CESSIONE QUINTO UNIFIN SPA BO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UNIFIN SPA BOLOGNA</text:p>
          </table:table-cell>
          <table:table-cell office:value-type="float" office:value="2782" table:style-name="ce9">
            <text:p>2.782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08" table:style-name="ce6">
            <text:p>90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834/2018D) TRATTAMENTO ECONOMICO INTEGRATIVO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3203.07" table:style-name="ce9">
            <text:p>3.203,0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09" table:style-name="ce6">
            <text:p>90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BIBLIOTECA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3404.38" table:style-name="ce9">
            <text:p>3.404,3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10" table:style-name="ce6">
            <text:p>91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ENTE ASILO NID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3717.42" table:style-name="ce9">
            <text:p>3.717,4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11" table:style-name="ce6">
            <text:p>91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PDEL ENTE POLIZIA MUNICIP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5095.43" table:style-name="ce9">
            <text:p>5.095,4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12" table:style-name="ce6">
            <text:p>91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FINANZIARIA E FONDI DI BILANCI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6524.83" table:style-name="ce9">
            <text:p>6.524,83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13" table:style-name="ce6">
            <text:p>91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UFFICIO TRIBUT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6583.87" table:style-name="ce9">
            <text:p>6.583,8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14" table:style-name="ce6">
            <text:p>91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CONTRIBUTI CONTO ENTE CPDEL PREV.SEGRETERIA GENER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6590.25" table:style-name="ce9">
            <text:p>6.590,2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15" table:style-name="ce6">
            <text:p>91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SERVIZI SOCIAL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7102.11" table:style-name="ce9">
            <text:p>7.102,1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16" table:style-name="ce6">
            <text:p>91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SERVIZI DEMOGRAFIC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7650" table:style-name="ce9">
            <text:p>7.650,00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17" table:style-name="ce6">
            <text:p>91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ASSISTENZA SCOLASTICA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8302.5400000000009" table:style-name="ce9">
            <text:p>8.302,5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18" table:style-name="ce6">
            <text:p>91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UTC-FONDI BILANCI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9000.61" table:style-name="ce9">
            <text:p>9.000,6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19" table:style-name="ce6">
            <text:p>91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URBANISTICA E TUTELA AMBIENT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9496.11" table:style-name="ce9">
            <text:p>9.496,1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20" table:style-name="ce6">
            <text:p>92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RITENUTE PREVIDENZIALI DIPENDENTI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INPDAP</text:p>
          </table:table-cell>
          <table:table-cell office:value-type="float" office:value="13294.44" table:style-name="ce9">
            <text:p>13.294,44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21" table:style-name="ce6">
            <text:p>921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ASILO NID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14913.48" table:style-name="ce9">
            <text:p>14.913,48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22" table:style-name="ce6">
            <text:p>922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POLIZIA MUNICIPALE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19918.72" table:style-name="ce9">
            <text:p>19.918,72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23" table:style-name="ce6">
            <text:p>923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TIPENDIO LORDO SEGRETERIA GENERLE E F. DI BILANCIO ANNO 2019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25233.95" table:style-name="ce9">
            <text:p>25.233,9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24" table:style-name="ce6">
            <text:p>924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444/2018D) DIRITTI DI ROGITO SU CONTRATTI RISCOSSI NEI MESI DI GENNAIO <text:s/>DICEMBRE 2017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184.15" table:style-name="ce9">
            <text:p>184,15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25" table:style-name="ce6">
            <text:p>925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(716/2018D) LIQUIDAZIONE AL SEGRETARIO GENERALE DIRITTI DI ROGITO SU CONTRATTI RISCOSSI NEI MESI G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7">
            <text:p>PERSONALE DIVERSO</text:p>
          </table:table-cell>
          <table:table-cell office:value-type="float" office:value="915.27" table:style-name="ce9">
            <text:p>915,2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26" table:style-name="ce6">
            <text:p>926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Servizio di assistenza in comunita alloggio Via Giambattista Fanales, 6 - Caltagirone</text:p>
          </table:table-cell>
          <table:table-cell office:value-type="date" office:date-value="2019-03-27T00:00:00" table:style-name="ce8">
            <text:p>27/03/2019</text:p>
          </table:table-cell>
          <table:table-cell office:value-type="string" table:style-name="ce7">
            <text:p>COOP.SOCIALE INSIEME A.R.L.</text:p>
          </table:table-cell>
          <table:table-cell office:value-type="float" office:value="4910.3100000000004" table:style-name="ce9">
            <text:p>4.910,31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27" table:style-name="ce6">
            <text:p>927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26 del 04/03/2019</text:p>
          </table:table-cell>
          <table:table-cell office:value-type="date" office:date-value="2019-03-27T00:00:00" table:style-name="ce8">
            <text:p>27/03/2019</text:p>
          </table:table-cell>
          <table:table-cell office:value-type="string" table:style-name="ce7">
            <text:p>SOC.COOP.SOCIALE IL MELOGRANO</text:p>
          </table:table-cell>
          <table:table-cell office:value-type="float" office:value="2346.06" table:style-name="ce9">
            <text:p>2.346,0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28" table:style-name="ce6">
            <text:p>928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27 del 04/03/2019</text:p>
          </table:table-cell>
          <table:table-cell office:value-type="date" office:date-value="2019-03-27T00:00:00" table:style-name="ce8">
            <text:p>27/03/2019</text:p>
          </table:table-cell>
          <table:table-cell office:value-type="string" table:style-name="ce7">
            <text:p>SOC.COOP.SOCIALE IL MELOGRANO</text:p>
          </table:table-cell>
          <table:table-cell office:value-type="float" office:value="2371.77" table:style-name="ce9">
            <text:p>2.371,77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29" table:style-name="ce6">
            <text:p>929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VOSTRO DARE PER ACCONTO GIUDIZIO CAUTELARE DINANZI AL TAR-CT (PROC. 559/2018) TRA COMUNE DI S.A. LI BATTIATI ED ALTRI C/</text:p>
          </table:table-cell>
          <table:table-cell office:value-type="date" office:date-value="2019-03-27T00:00:00" table:style-name="ce8">
            <text:p>27/03/2019</text:p>
          </table:table-cell>
          <table:table-cell office:value-type="string" table:style-name="ce7">
            <text:p>RACITI SALVATORE</text:p>
          </table:table-cell>
          <table:table-cell office:value-type="float" office:value="1780.69" table:style-name="ce9">
            <text:p>1.780,69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style-name="ro2">
          <table:table-cell office:value-type="float" office:value="930" table:style-name="ce6">
            <text:p>930</text:p>
          </table:table-cell>
          <table:table-cell office:value-type="float" office:value="2019" table:style-name="ce6">
            <text:p>2019</text:p>
          </table:table-cell>
          <table:table-cell office:value-type="string" table:style-name="ce7">
            <text:p>Documento n. 296 del 11/03/2019</text:p>
          </table:table-cell>
          <table:table-cell office:value-type="date" office:date-value="2019-03-27T00:00:00" table:style-name="ce8">
            <text:p>27/03/2019</text:p>
          </table:table-cell>
          <table:table-cell office:value-type="string" table:style-name="ce7">
            <text:p>FEAB ANTINCENDIO SRL</text:p>
          </table:table-cell>
          <table:table-cell office:value-type="float" office:value="1016.26" table:style-name="ce9">
            <text:p>1.016,26</text:p>
          </table:table-cell>
          <table:table-cell office:value-type="string" table:style-name="ce2">
            <text:p/>
          </table:table-cell>
          <table:table-cell table:number-columns-repeated="16377" table:style-name="ce2"/>
        </table:table-row>
        <table:table-row table:number-rows-repeated="1047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urp-1</dc:creator>
    <meta:creation-date>2019-03-27T16:44:24Z</meta:creation-date>
    <dc:date>2019-04-02T13:41:01Z</dc:date>
  </office:meta>
</office:document-meta>
</file>